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de exploitatievergunning op de locatie Wijnstraat 154 te Dordrecht zaaknummer Z-24-45209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verlengen van de exploitatievergunning op de locatie Wijnstraat 154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5837</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37</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37</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lengen van de exploitatievergunning op de locatie Wijnstraat 154 te Dordrecht zaaknummer Z-24-452094</meta:user-defined>
    <meta:user-defined meta:name="DCTERMS.W3CDTF/DCTERMS.available">2025-02-11</meta:user-defined>
    <meta:user-defined meta:name="DCTERMS.W3CDTF/OVERHEIDop.jaargang">2025</meta:user-defined>
    <meta:user-defined meta:name="OVERHEIDop.publicationIssue">55837</meta:user-defined>
    <meta:user-defined meta:name="OVERHEIDop.GmbID/DC.identifier">gmb-2025-55837</meta:user-defined>
    <meta:user-defined meta:name="OVERHEIDop.versieInformatie"/>
  </office:meta>
</office:document-meta>
</file>