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plaatsen van de voetgangersbrug voor het Herdenkingsbos vlakbij Tuinderspad 2 (perceel B1140), 1783BX Den Helder, [HDR00B01140] Den Helder B 1140</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Tuinderspad 2 1783BX Den Helder, [HDR00B01140] Den Helder B 1140 , verplaatsen van de voetgangersbrug voor het Herdenkingsbos vlakbij Tuinderspad 2 (perceel B1140)</text:p>
            <text:p text:style-name="common-al">Verzenddatum:17-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83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93</meta:user-defined>
    <meta:user-defined meta:name="DCTERMS.abstract">verplaatsen van de voetgangersbrug voor het Herdenkingsbos vlakbij Tuinderspad 2 (perceel B114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plaatsen van de voetgangersbrug voor het Herdenkingsbos vlakbij Tuinderspad 2 (perceel B1140), 1783BX Den Helder, [HDR00B01140] Den Helder B 1140</meta:user-defined>
    <meta:user-defined meta:name="DCTERMS.W3CDTF/DCTERMS.available">2025-12-19</meta:user-defined>
    <meta:user-defined meta:name="DCTERMS.W3CDTF/OVERHEIDop.jaargang">2025</meta:user-defined>
    <meta:user-defined meta:name="OVERHEIDop.publicationIssue">558367</meta:user-defined>
    <meta:user-defined meta:name="OVERHEIDop.GmbID/DC.identifier">gmb-2025-558367</meta:user-defined>
    <meta:user-defined meta:name="OVERHEIDop.versieInformatie"/>
  </office:meta>
</office:document-meta>
</file>