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4, 6041TH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Foroxity Roermond</text:p>
            <text:p text:style-name="common-al">Kazerneplein 4, 6041TH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94</text:p>
            <text:p text:style-name="common-al"/>
            <text:p text:style-name="common-al">
            <text:span text:style-name="nadrukvet">Datum ontvangst:</text:span>
          </text:p>
            <text:p text:style-name="common-al">10 dec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3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94</meta:user-defined>
    <meta:user-defined meta:name="DCTERMS.abstract">Kazerneplein 4, 6041TH Roermond: Gebruiksmelding Foroxity Roermond</meta:user-defined>
    <dc:language>nl</dc:language>
    <meta:user-defined meta:name="OVERHEIDop.locatietype/OVERHEIDop.gebiedsmarkering">Vlak</meta:user-defined>
    <meta:user-defined meta:name="DC.title">Kazerneplein 4, 6041TH Roermond - Ingediende gebruiksmeld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364</meta:user-defined>
    <meta:user-defined meta:name="OVERHEIDop.GmbID/DC.identifier">gmb-2025-558364</meta:user-defined>
    <meta:user-defined meta:name="OVERHEIDop.versieInformatie"/>
  </office:meta>
</office:document-meta>
</file>