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tot wijziging van het bij raadsbesluit van 15 december 2022 vastgesteld ‘Algemeen Delegatiebesluit gemeente Oisterwijk 2022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isterwijk,</text:p>
            <text:p text:style-name="al"/>
            <text:p text:style-name="al">gelezen het voorstel van het college d.d. 4 november 2025, </text:p>
            <text:p text:style-name="al"/>
            <text:p text:style-name="al">gelet op artikel 156 van de Gemeentewet, afdeling 10.1.2. en artikel 2:13 van de Algemene wet bestuursrecht, zoals dat artikel luidt vanaf 01 januari 2026;</text:p>
            <text:p text:style-name="al"/>
            <text:p text:style-name="al">besluit: </text:p>
            <text:p text:style-name="al"/>
            <text:p text:style-name="al">het bij raadsbesluit van 15 december 2022 vastgesteld ‘Algemeen Delegatiebesluit gemeente Oisterwijk 2022’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‘Algemeen Delegatiebesluit gemeente Oisterwijk 2022’ wordt als volgt gewijzigd</text:p>
            <text:p text:style-name="al"/>
            <text:p text:style-name="al">Artikel 10 wordt nieuw toegevoegd en luidt:</text:p>
            <text:p text:style-name="al"/>
            <text:p text:style-name="al">Aan het college wordt gedelegeerd de bevoegdheid tot aanwijzing van elektronische kanalen voor het indienen van berichten in de zin van artikel 2:13, eerste lid, van de Algemene wet bestuursrecht en de bevoegdheid tot het stellen van nadere eisen zoals bedoeld in artikel 2:13, derde lid, van de Algemene wet bestuursrech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na de bekendmaking ervan door plaatsing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isterwijk op 11 december 2025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Aletta van der Ve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Hans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5836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meta:user-defined meta:name="DC.source">artikel 156, eerste lid, van de Gemeentewet]|[1.0:c:BWBR0005416&amp;artikel=156&amp;lid=1&amp;g=2023-01-01</meta:user-defined>
    <meta:user-defined meta:name="DC.source">afdeling 10.1.2 van de Algemene wet bestuursrecht]|[1.0:c:BWBR0005537&amp;afdeling=10.1.2&amp;g=2023-01-01</meta:user-defined>
    <meta:user-defined meta:name="DC.source">artikel 2:13 van de Algemene wet bestuursrecht]|[1.0:c:BWBR0005537&amp;artikel=2%3A13&amp;g=2025-11-21</meta:user-defined>
    <meta:user-defined meta:name="DCTERMS.alternative">Algemeen Delegatiebesluit gemeente Oisterwijk 2022</meta:user-defined>
    <dc:language>nl</dc:language>
    <meta:user-defined meta:name="OVERHEIDop.locatietype/OVERHEIDop.gebiedsmarkering">Gemeente</meta:user-defined>
    <meta:user-defined meta:name="DC.title">Algemeen Delegatiebesluit gemeente Oisterwijk 2022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8362</meta:user-defined>
    <meta:user-defined meta:name="OVERHEIDop.betreftRegeling">CVDR691126_2</meta:user-defined>
    <meta:user-defined meta:name="xs:date/OVERHEIDop.startdatum">2025-12-23</meta:user-defined>
    <meta:user-defined meta:name="OVERHEIDop.GmbID/DC.identifier">gmb-2025-558362</meta:user-defined>
    <meta:user-defined meta:name="OVERHEIDop.versieInformatie"/>
  </office:meta>
</office:document-meta>
</file>