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heffings– en invorderingsambtenaar Rheden 2026</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de Centrumgemeenteregeling De Connectie, de Dienstverleningsovereenkomst 2026 met de gemeente Arnhem gelezen in samenhang met artikel 160, eerste lid, en 231, tweede lid, aanhef en onderdelen b en c en artikel 232, tweede lid, aanhef en onderdelen b en c, van de Gemeentewet;</text:p>
            <text:p text:style-name="al">gelet op de geldende Legesverordening Rheden, de geldende Verordening lijkbezorgingsrechten Rheden, de geldende Marktgeldenverordening Rheden, de geldende Verordening parkeerbelastingen Rheden en de geldende Verordening eenmalig rioolaansluitrecht Rheden;</text:p>
            <text:p text:style-name="al"/>
            <text:p text:style-name="al">b e s l u i t :</text:p>
            <text:p text:style-name="al"/>
            <text:p text:style-name="al">vast te stellen het<text:span text:style-name="nadrukvet"> Aanwijzingsbesluit heffings– en invorderingsambtenaar Rhede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ambtenaar</text:p>
            <text:p text:style-name="al">Als degene die is belast met de heffing van gemeentelijke belastingen, als bedoeld in artikel 231, tweede lid, onderdeel b, van de Gemeentewet, wordt aangewezen:</text:p>
            <text:list text:style-name="id1-3-2-2-1-3">
              <text:list-item text:style-override="id1-3-2-2-1-3-1">
                <text:number>a.</text:number>
                <text:p text:style-name="al">de teammanager Financiën, Informatie, Vastgoed en Facilitair voor de lijkbezorgingsrechten, marktgelden, parkeerbelasting en (eenmalig) rioolaansluitrecht op grond van de geldende Verordening lijkbezorgingsrechten Rheden, Marktgeldenverordening Rheden, Verordening parkeerbelastingen Rheden en Verordening eenmalig rioolaansluitrecht Rheden;</text:p>
              </text:list-item>
              <text:list-item text:style-override="id1-3-2-2-1-3-2">
                <text:number>b.</text:number>
                <text:p text:style-name="al">de teammanager van het team Omgevingsrecht voor de leges op grond van de geldende Legesverordening Rheden. </text:p>
              </text:list-item>
            </text:list>
          </text:section>
          <text:section text:name="artikel_id1-3-2-2-2" text:style-name="artikel">
            <text:p text:style-name="artikel_kop_titel"><text:span text:style-name="artikel_kop_label">Artikel</text:span> <text:span text:style-name="artikel_kop_nr">2</text:span> Invorderingsambtenaar</text:p>
            <text:p text:style-name="al">Als degene die is belast met de invordering van gemeentelijke belastingen, als bedoeld in artikel 231, tweede lid, onderdeel c, gelezen in samenhang met artikel 232, tweede lid, onder c, van de Gemeentewet, wordt aangewezen: </text:p>
            <text:p text:style-name="al">het afdelingshoofd van de Afdeling Administratie en Beheer &amp; Inkoop en Aanbestedingen van het Cluster De Connectie van de gemeente Arnhem voor genoemde leges, lijkbezorgingsrechten, marktgelden, parkeerbelasting en (eenmalig) rioolaansluitrecht.</text:p>
          </text:section>
          <text:section text:name="artikel_id1-3-2-2-3" text:style-name="artikel">
            <text:p text:style-name="artikel_kop_titel"><text:span text:style-name="artikel_kop_label">Artikel</text:span> <text:span text:style-name="artikel_kop_nr">3</text:span> Ambtenaren belast met heffing</text:p>
            <text:p text:style-name="al">Aan te wijzen als ambtenaren gemeentelijke belastingen, bedoeld in artikel 231, tweede lid, onder d van de Gemeentewet, waar het gaat om de heffing van genoemde gemeentelijke belastingen:</text:p>
            <text:list text:style-name="id1-3-2-2-3-3">
              <text:list-item text:style-override="id1-3-2-2-3-3-1">
                <text:number>a.</text:number>
                <text:p text:style-name="al">de medewerkers van het team Omgevingsrecht van de Afdeling Leefomgeving; </text:p>
              </text:list-item>
              <text:list-item text:style-override="id1-3-2-2-3-3-2">
                <text:number>b.</text:number>
                <text:p text:style-name="al">de medewerkers van het team Omgevingskwaliteit van de Afdeling Leefomgeving;</text:p>
              </text:list-item>
              <text:list-item text:style-override="id1-3-2-2-3-3-3">
                <text:number>c.</text:number>
                <text:p text:style-name="al">de medewerkers van het team Inrichting en Beheer Openbare Ruimte van de Afdeling Leefomgeving; </text:p>
              </text:list-item>
              <text:list-item text:style-override="id1-3-2-2-3-3-4">
                <text:number>d.</text:number>
                <text:p text:style-name="al">de medewerkers van het team Ruimtelijke Ontwikkeling van de Afdeling Leefomgeving;</text:p>
              </text:list-item>
              <text:list-item text:style-override="id1-3-2-2-3-3-5">
                <text:number>e.</text:number>
                <text:p text:style-name="al">de medewerkers van het team Openbare Orde en Veiligheid van de Afdeling Leefomgeving;</text:p>
              </text:list-item>
              <text:list-item text:style-override="id1-3-2-2-3-3-6">
                <text:number>f.</text:number>
                <text:p text:style-name="al">de medewerkers van het team Buurtbeheer van de Afdeling Leefomgeving;</text:p>
              </text:list-item>
              <text:list-item text:style-override="id1-3-2-2-3-3-7">
                <text:number>g.</text:number>
                <text:p text:style-name="al">de medewerkers van Klantcontactcentrum (KCC)/Burgerzaken van de afdeling Samenleving;</text:p>
              </text:list-item>
            </text:list>
            <text:p text:style-name="al">die zich bezighouden met het opleggen, vervaardigen, verzenden en/of uitreiken van aanslagen (dan wel kennisgevingen) voor genoemde leges, lijkbezorgingsrechten, marktgelden, parkeerbelastingen en/of het (eenmalig) rioolaansluitrecht. </text:p>
          </text:section>
          <text:section text:name="artikel_id1-3-2-2-4" text:style-name="artikel">
            <text:p text:style-name="artikel_kop_titel"><text:span text:style-name="artikel_kop_label">Artikel</text:span> <text:span text:style-name="artikel_kop_nr">4</text:span> Ambtenaren belast met invordering</text:p>
            <text:p text:style-name="al">Als degene die als ambtenaren zijn belast met de invordering van gemeentelijke belastingen als bedoeld in artikel 231, tweede lid, onder d, van de Gemeentewet, worden op grond van artikel 232, tweede lid, onder c, van de Gemeentewet voor het invorderen van genoemde leges, lijkbezorgingsrechten, marktgelden, parkeerbelastingen en het (eenmalig) rioolaansluitrecht aangewezen:</text:p>
            <text:list text:style-name="id1-3-2-2-4-3">
              <text:list-item text:style-override="id1-3-2-2-4-3-1">
                <text:number>a.</text:number>
                <text:p text:style-name="al">de medewerker Financiële administratie A van de Afdeling Administratie en Beheer &amp; Inkoop en Aanbestedingen van het Cluster De Connectie van de gemeente Arnhem;</text:p>
              </text:list-item>
              <text:list-item text:style-override="id1-3-2-2-4-3-2">
                <text:number>b.</text:number>
                <text:p text:style-name="al">de medewerker Financiële administratie B en van de Afdeling Administratie en Beheer &amp; Inkoop en Aanbestedingen van het Cluster De Connectie van de gemeente Arnhem;</text:p>
              </text:list-item>
              <text:list-item text:style-override="id1-3-2-2-4-3-3">
                <text:number>c.</text:number>
                <text:p text:style-name="al">de Senior medewerker Financiële Administratie van de Afdeling Administratie en Beheer &amp; Inkoop en Aanbestedingen van het Cluster De Connectie van de gemeente Arnhem. </text:p>
              </text:list-item>
            </text:list>
          </text:section>
          <text:section text:name="artikel_id1-3-2-2-5" text:style-name="artikel">
            <text:p text:style-name="artikel_kop_titel"><text:span text:style-name="artikel_kop_label">Artikel</text:span> <text:span text:style-name="artikel_kop_nr">5</text:span> </text:p>
            <text:p text:style-name="al">De aanwijzing van de in artikel 1, 2, 3 en 4 genoemde functionarissen eindigt van rechtswege met ingang van de datum waarop de uitoefening van de functie van heffings- of invorderingsambtenaar of de functie van gemeentelijk belastingambtenaar geen deel meer uitmaakt van de werkzaamheden van deze functionarissen. </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1">
                <text:number>1.</text:number>
                <text:p text:style-name="al">Dit besluit treedt in werking op 1 januari 2026 onder gelijktijdige intrekking van het ‘Aanwijzingsbesluit ambtenaren inzake achterblijvende belastingen Rheden’ van 14 juni 2017.</text:p>
              </text:list-item>
              <text:list-item text:style-override="id1-3-2-2-6-2-2">
                <text:number>2.</text:number>
                <text:p text:style-name="al">Dit besluit wordt aangehaald als: ‘Aanwijzingsbesluit heffings– en invorderingsambtenaar Rheden 2026'.</text:p>
              </text:list-item>
            </text:list>
          </text:section>
        </text:section>
        <text:section text:name="regeling-sluiting_id1-3-2-3" text:style-name="regeling-sluiting">
          <text:section text:name="ondertekening_id1-3-2-3-1">
            <text:p><text:span text:style-name="functie">Aldus vastgesteld in de openbare collegevergadering van 16 december 2025.</text:span></text:p>
            <text:p><text:span text:style-name="functie">De Steeg, 16 december 2025</text:span></text:p>
            <text:p><text:span text:style-name="functie">Het college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836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6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6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31 van de Gemeentewet]|[1.0:c:BWBR0005416&amp;artikel=231&amp;g=2025-02-12</meta:user-defined>
    <meta:user-defined meta:name="DC.source">artikel 232 van de Gemeentewet]|[1.0:c:BWBR0005416&amp;artikel=232&amp;g=2025-02-12</meta:user-defined>
    <meta:user-defined meta:name="DCTERMS.alternative">Aanwijzingsbesluit heffings– en invorderingsambtenaar Rheden 2026</meta:user-defined>
    <dc:language>nl</dc:language>
    <meta:user-defined meta:name="OVERHEIDop.locatietype/OVERHEIDop.gebiedsmarkering">Gemeente</meta:user-defined>
    <meta:user-defined meta:name="DC.title">Aanwijzingsbesluit heffings– en invorderingsambtenaar Rheden 2026</meta:user-defined>
    <meta:user-defined meta:name="DCTERMS.W3CDTF/DCTERMS.available">2025-12-23</meta:user-defined>
    <meta:user-defined meta:name="DCTERMS.W3CDTF/OVERHEIDop.jaargang">2025</meta:user-defined>
    <meta:user-defined meta:name="OVERHEIDop.publicationIssue">558361</meta:user-defined>
    <meta:user-defined meta:name="OVERHEIDop.betreftRegeling">CVDR751649_1</meta:user-defined>
    <meta:user-defined meta:name="OVERHEIDop.GmbID/DC.identifier">gmb-2025-558361</meta:user-defined>
    <meta:user-defined meta:name="xs:date/OVERHEIDop.startdatum">2026-01-01</meta:user-defined>
    <meta:user-defined meta:name="OVERHEIDop.versieInformatie"/>
  </office:meta>
</office:document-meta>
</file>