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VOF Zero Zero </text:p>
            <text:p text:style-name="common-al">Locatie: Hommelseweg 19</text:p>
            <text:p text:style-name="common-al">Dossiernummer: 4836705</text:p>
            <text:p text:style-name="common-al">Verzenddatum besluit: 17 dec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36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6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6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5-12-19</meta:user-defined>
    <meta:user-defined meta:name="DCTERMS.W3CDTF/OVERHEIDop.jaargang">2025</meta:user-defined>
    <meta:user-defined meta:name="OVERHEIDop.publicationIssue">558360</meta:user-defined>
    <meta:user-defined meta:name="OVERHEIDop.GmbID/DC.identifier">gmb-2025-558360</meta:user-defined>
    <meta:user-defined meta:name="OVERHEIDop.versieInformatie"/>
  </office:meta>
</office:document-meta>
</file>