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Broekhovenseweg 190, 5022C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3 januari 2025</text:span>, geregistreerd onder zaak(nummer) <text:span text:style-name="nadrukvet">Z2025-00000874</text:span>, aangaande:</text:p>
            <text:p text:style-name="common-al">Omschrijving/naam: <text:span text:style-name="nadrukvet">Dakkapel broekhovenseweg 190</text:span></text:p>
            <text:p text:style-name="common-al">Locatie/adres: <text:span text:style-name="nadrukvet">Broekhovenseweg 190, 5022CA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3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4</meta:user-defined>
    <meta:user-defined meta:name="DCTERMS.abstract">Z2025-00000874 - Dakkapel broekhovenseweg 190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Broekhovenseweg 190, 5022CA Tilbu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36</meta:user-defined>
    <meta:user-defined meta:name="OVERHEIDop.GmbID/DC.identifier">gmb-2025-55836</meta:user-defined>
    <meta:user-defined meta:name="OVERHEIDop.versieInformatie"/>
  </office:meta>
</office:document-meta>
</file>