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27-H 1094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pui </text:p>
            <text:p text:style-name="common-al">Besluit: verleend</text:p>
            <text:p text:style-name="common-al">Besluit verzonden op: 17-12-2025</text:p>
            <text:p text:style-name="common-al">Zaakadres: Valentijnkade 27-H 1094SR Amsterdam</text:p>
            <text:p text:style-name="common-al">Zaaknummer: Z2025-026748</text:p>
            <text:p text:style-name="common-al">DSO-nummer: 20250620015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674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3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48</meta:user-defined>
    <meta:user-defined meta:name="DCTERMS.abstract">veranderen van de voorgevel pui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ntijnkade 27-H 1094SR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59</meta:user-defined>
    <meta:user-defined meta:name="OVERHEIDop.GmbID/DC.identifier">gmb-2025-558359</meta:user-defined>
    <meta:user-defined meta:name="OVERHEIDop.versieInformatie"/>
  </office:meta>
</office:document-meta>
</file>