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Michiel de Ruyter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Michiel de Ruyterstraat in Schijndel</text:p>
            <text:p text:style-name="al"/>
            <text:p text:style-name="al">Nummer besluit: 2975900</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Michiel de Ruyter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Michiel de Ruyterstraat 74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Michiel de Ruyterstraat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Michiel de Ruyterstraat voor de bewoner van Michiel de Ruyterstraat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7 december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35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5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5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Michiel de Ruyterstraat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5900</meta:user-defined>
    <meta:user-defined meta:name="DCTERMS.abstract">Instellen GPP Michiel de Ruyterstraat in Schijndel</meta:user-defined>
    <meta:user-defined meta:name="OVERHEIDop.verkeersbordcode">E6</meta:user-defined>
    <dc:language>nl</dc:language>
    <meta:user-defined meta:name="OVERHEIDop.locatietype/OVERHEIDop.gebiedsmarkering">Punt</meta:user-defined>
    <meta:user-defined meta:name="DC.title">Gemeente Meierijstad – Instellen GPP Michiel de Ruyterstraat te Schijndel</meta:user-defined>
    <meta:user-defined meta:name="DCTERMS.W3CDTF/DCTERMS.available">2025-12-19</meta:user-defined>
    <meta:user-defined meta:name="OVERHEIDop.externeBijlage">situatieschets|exb-2025-47302</meta:user-defined>
    <meta:user-defined meta:name="DCTERMS.W3CDTF/OVERHEIDop.jaargang">2025</meta:user-defined>
    <meta:user-defined meta:name="OVERHEIDop.publicationIssue">558357</meta:user-defined>
    <meta:user-defined meta:name="OVERHEIDop.GmbID/DC.identifier">gmb-2025-558357</meta:user-defined>
    <meta:user-defined meta:name="OVERHEIDop.versieInformatie"/>
  </office:meta>
</office:document-meta>
</file>