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5-37, 6041J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aanbouw</text:p>
            <text:p text:style-name="common-al">Kapellerlaan 35-37, 6041J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56</text:p>
            <text:p text:style-name="common-al"/>
            <text:p text:style-name="common-al">
            <text:span text:style-name="nadrukvet">Datum ontvangst:</text:span>
          </text:p>
            <text:p text:style-name="common-al">5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56</meta:user-defined>
    <meta:user-defined meta:name="DCTERMS.abstract">Kapellerlaan 35-37, 6041JB Roermond: slopen aanbouw</meta:user-defined>
    <dc:language>nl</dc:language>
    <meta:user-defined meta:name="OVERHEIDop.locatietype/OVERHEIDop.gebiedsmarkering">Vlak</meta:user-defined>
    <meta:user-defined meta:name="DC.title">Kapellerlaan 35-37, 6041JB Roermond - Ingediende sloopmeld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55</meta:user-defined>
    <meta:user-defined meta:name="OVERHEIDop.GmbID/DC.identifier">gmb-2025-558355</meta:user-defined>
    <meta:user-defined meta:name="OVERHEIDop.versieInformatie"/>
  </office:meta>
</office:document-meta>
</file>