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8">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8">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10">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5">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7">
      <text:list-level-style-bullet text:bullet-char="•" text:level="1">
        <style:list-level-properties text:min-label-width="10mm"/>
      </text:list-level-style-bullet>
    </text:list-style>
    <text:list-style style:name="id1-3-2-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4">
      <text:list-level-style-bullet text:bullet-char="•" text:level="1">
        <style:list-level-properties text:min-label-width="10mm"/>
      </text:list-level-style-bullet>
    </text:list-style>
    <text:list-style style:name="id1-3-2-2-4-19-2-5">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4">
      <text:list-level-style-bullet text:bullet-char="•" text:level="1">
        <style:list-level-properties text:min-label-width="10mm"/>
      </text:list-level-style-bullet>
    </text:list-style>
    <text:list-style style:name="id1-3-2-2-4-27-2-5">
      <text:list-level-style-bullet text:bullet-char="•" text:level="1">
        <style:list-level-properties text:min-label-width="10mm"/>
      </text:list-level-style-bullet>
    </text:list-style>
    <text:list-style style:name="id1-3-2-2-4-27-2-6">
      <text:list-level-style-bullet text:bullet-char="•" text:level="1">
        <style:list-level-properties text:min-label-width="10mm"/>
      </text:list-level-style-bullet>
    </text:list-style>
    <text:list-style style:name="id1-3-2-2-4-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8">
      <text:list-level-style-bullet text:bullet-char="•" text:level="1">
        <style:list-level-properties text:min-label-width="10mm"/>
      </text:list-level-style-bullet>
    </text:list-style>
    <text:list-style style:name="id1-3-2-2-4-31-2-9">
      <text:list-level-style-bullet text:bullet-char="•" text:level="1">
        <style:list-level-properties text:min-label-width="10mm"/>
      </text:list-level-style-bullet>
    </text:list-style>
    <text:list-style style:name="id1-3-2-2-4-31-2-10">
      <text:list-level-style-bullet text:bullet-char="•" text:level="1">
        <style:list-level-properties text:min-label-width="10mm"/>
      </text:list-level-style-bullet>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4">
      <text:list-level-style-bullet text:bullet-char="•" text:level="1">
        <style:list-level-properties text:min-label-width="10mm"/>
      </text:list-level-style-bullet>
    </text:list-style>
    <text:list-style style:name="id1-3-2-2-4-38-2-5">
      <text:list-level-style-bullet text:bullet-char="•" text:level="1">
        <style:list-level-properties text:min-label-width="10mm"/>
      </text:list-level-style-bullet>
    </text:list-style>
    <text:list-style style:name="id1-3-2-2-4-38-2-6">
      <text:list-level-style-bullet text:bullet-char="•" text:level="1">
        <style:list-level-properties text:min-label-width="10mm"/>
      </text:list-level-style-bullet>
    </text:list-style>
    <text:list-style style:name="id1-3-2-2-4-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7">
      <text:list-level-style-bullet text:bullet-char="•" text:level="1">
        <style:list-level-properties text:min-label-width="10mm"/>
      </text:list-level-style-bullet>
    </text:list-style>
    <text:list-style style:name="id1-3-2-2-4-41-2-8">
      <text:list-level-style-bullet text:bullet-char="•" text:level="1">
        <style:list-level-properties text:min-label-width="10mm"/>
      </text:list-level-style-bullet>
    </text:list-style>
    <text:list-style style:name="id1-3-2-2-4-4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10">
      <text:list-level-style-bullet text:bullet-char="•" text:level="1">
        <style:list-level-properties text:min-label-width="10mm"/>
      </text:list-level-style-bullet>
    </text:list-style>
    <text:list-style style:name="id1-3-2-2-4-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3">
      <text:list-level-style-bullet text:bullet-char="•" text:level="1">
        <style:list-level-properties text:min-label-width="10mm"/>
      </text:list-level-style-bullet>
    </text:list-style>
    <text:list-style style:name="id1-3-2-2-4-52-3-2-4">
      <text:list-level-style-bullet text:bullet-char="•" text:level="1">
        <style:list-level-properties text:min-label-width="10mm"/>
      </text:list-level-style-bullet>
    </text:list-style>
    <text:list-style style:name="id1-3-2-2-4-52-3-2-5">
      <text:list-level-style-bullet text:bullet-char="•" text:level="1">
        <style:list-level-properties text:min-label-width="10mm"/>
      </text:list-level-style-bullet>
    </text:list-style>
    <text:list-style style:name="id1-3-2-2-4-5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2">
      <text:list-level-style-bullet text:bullet-char="•" text:level="1">
        <style:list-level-properties text:min-label-width="10mm"/>
      </text:list-level-style-bullet>
    </text:list-style>
    <text:list-style style:name="id1-3-2-2-4-52-4-2-3">
      <text:list-level-style-bullet text:bullet-char="•" text:level="1">
        <style:list-level-properties text:min-label-width="10mm"/>
      </text:list-level-style-bullet>
    </text:list-style>
    <text:list-style style:name="id1-3-2-2-4-52-4-2-4">
      <text:list-level-style-bullet text:bullet-char="•" text:level="1">
        <style:list-level-properties text:min-label-width="10mm"/>
      </text:list-level-style-bullet>
    </text:list-style>
    <text:list-style style:name="id1-3-2-2-4-52-4-2-5">
      <text:list-level-style-bullet text:bullet-char="•" text:level="1">
        <style:list-level-properties text:min-label-width="10mm"/>
      </text:list-level-style-bullet>
    </text:list-style>
    <text:list-style style:name="id1-3-2-2-4-52-4-2-6">
      <text:list-level-style-bullet text:bullet-char="•" text:level="1">
        <style:list-level-properties text:min-label-width="10mm"/>
      </text:list-level-style-bullet>
    </text:list-style>
    <text:list-style style:name="id1-3-2-2-4-52-4-2-7">
      <text:list-level-style-bullet text:bullet-char="•" text:level="1">
        <style:list-level-properties text:min-label-width="10mm"/>
      </text:list-level-style-bullet>
    </text:list-style>
    <text:list-style style:name="id1-3-2-2-4-5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2-4">
      <text:list-level-style-bullet text:bullet-char="•" text:level="1">
        <style:list-level-properties text:min-label-width="10mm"/>
      </text:list-level-style-bullet>
    </text:list-style>
    <text:list-style style:name="id1-3-2-2-4-52-6-2-5">
      <text:list-level-style-bullet text:bullet-char="•" text:level="1">
        <style:list-level-properties text:min-label-width="10mm"/>
      </text:list-level-style-bullet>
    </text:list-style>
    <text:list-style style:name="id1-3-2-2-4-52-6-2-6">
      <text:list-level-style-bullet text:bullet-char="•" text:level="1">
        <style:list-level-properties text:min-label-width="10mm"/>
      </text:list-level-style-bullet>
    </text:list-style>
    <text:list-style style:name="id1-3-2-2-4-52-6-2-7">
      <text:list-level-style-bullet text:bullet-char="•" text:level="1">
        <style:list-level-properties text:min-label-width="10mm"/>
      </text:list-level-style-bullet>
    </text:list-style>
    <text:list-style style:name="id1-3-2-2-4-52-6-2-8">
      <text:list-level-style-bullet text:bullet-char="•" text:level="1">
        <style:list-level-properties text:min-label-width="10mm"/>
      </text:list-level-style-bullet>
    </text:list-style>
    <text:list-style style:name="id1-3-2-2-4-52-6-2-9">
      <text:list-level-style-bullet text:bullet-char="•" text:level="1">
        <style:list-level-properties text:min-label-width="10mm"/>
      </text:list-level-style-bullet>
    </text:list-style>
    <text:list-style style:name="id1-3-2-2-4-52-6-2-10">
      <text:list-level-style-bullet text:bullet-char="•" text:level="1">
        <style:list-level-properties text:min-label-width="10mm"/>
      </text:list-level-style-bullet>
    </text:list-style>
    <text:list-style style:name="id1-3-2-2-4-52-6-2-11">
      <text:list-level-style-bullet text:bullet-char="•" text:level="1">
        <style:list-level-properties text:min-label-width="10mm"/>
      </text:list-level-style-bullet>
    </text:list-style>
    <text:list-style style:name="id1-3-2-2-4-52-6-2-12">
      <text:list-level-style-bullet text:bullet-char="•" text:level="1">
        <style:list-level-properties text:min-label-width="10mm"/>
      </text:list-level-style-bullet>
    </text:list-style>
    <text:list-style style:name="id1-3-2-2-4-5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2-4">
      <text:list-level-style-bullet text:bullet-char="•" text:level="1">
        <style:list-level-properties text:min-label-width="10mm"/>
      </text:list-level-style-bullet>
    </text:list-style>
    <text:list-style style:name="id1-3-2-2-4-52-7-2-5">
      <text:list-level-style-bullet text:bullet-char="•" text:level="1">
        <style:list-level-properties text:min-label-width="10mm"/>
      </text:list-level-style-bullet>
    </text:list-style>
    <text:list-style style:name="id1-3-2-2-4-52-7-2-6">
      <text:list-level-style-bullet text:bullet-char="•" text:level="1">
        <style:list-level-properties text:min-label-width="10mm"/>
      </text:list-level-style-bullet>
    </text:list-style>
    <text:list-style style:name="id1-3-2-2-4-5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2-3">
      <text:list-level-style-bullet text:bullet-char="•" text:level="1">
        <style:list-level-properties text:min-label-width="10mm"/>
      </text:list-level-style-bullet>
    </text:list-style>
    <text:list-style style:name="id1-3-2-2-4-52-9-2-4">
      <text:list-level-style-bullet text:bullet-char="•" text:level="1">
        <style:list-level-properties text:min-label-width="10mm"/>
      </text:list-level-style-bullet>
    </text:list-style>
    <text:list-style style:name="id1-3-2-2-4-52-9-2-5">
      <text:list-level-style-bullet text:bullet-char="•" text:level="1">
        <style:list-level-properties text:min-label-width="10mm"/>
      </text:list-level-style-bullet>
    </text:list-style>
    <text:list-style style:name="id1-3-2-2-4-52-9-2-6">
      <text:list-level-style-bullet text:bullet-char="•" text:level="1">
        <style:list-level-properties text:min-label-width="10mm"/>
      </text:list-level-style-bullet>
    </text:list-style>
    <text:list-style style:name="id1-3-2-2-4-52-9-2-7">
      <text:list-level-style-bullet text:bullet-char="•" text:level="1">
        <style:list-level-properties text:min-label-width="10mm"/>
      </text:list-level-style-bullet>
    </text:list-style>
    <text:list-style style:name="id1-3-2-2-4-52-9-2-8">
      <text:list-level-style-bullet text:bullet-char="•" text:level="1">
        <style:list-level-properties text:min-label-width="10mm"/>
      </text:list-level-style-bullet>
    </text:list-style>
    <text:list-style style:name="id1-3-2-2-4-52-9-2-9">
      <text:list-level-style-bullet text:bullet-char="•" text:level="1">
        <style:list-level-properties text:min-label-width="10mm"/>
      </text:list-level-style-bullet>
    </text:list-style>
    <text:list-style style:name="id1-3-2-2-4-52-9-2-10">
      <text:list-level-style-bullet text:bullet-char="•" text:level="1">
        <style:list-level-properties text:min-label-width="10mm"/>
      </text:list-level-style-bullet>
    </text:list-style>
    <text:list-style style:name="id1-3-2-2-4-52-9-2-11">
      <text:list-level-style-bullet text:bullet-char="•" text:level="1">
        <style:list-level-properties text:min-label-width="10mm"/>
      </text:list-level-style-bullet>
    </text:list-style>
    <text:list-style style:name="id1-3-2-2-4-52-9-2-12">
      <text:list-level-style-bullet text:bullet-char="•" text:level="1">
        <style:list-level-properties text:min-label-width="10mm"/>
      </text:list-level-style-bullet>
    </text:list-style>
    <text:list-style style:name="id1-3-2-2-4-52-9-2-13">
      <text:list-level-style-bullet text:bullet-char="•" text:level="1">
        <style:list-level-properties text:min-label-width="10mm"/>
      </text:list-level-style-bullet>
    </text:list-style>
    <text:list-style style:name="id1-3-2-2-4-52-9-2-14">
      <text:list-level-style-bullet text:bullet-char="•" text:level="1">
        <style:list-level-properties text:min-label-width="10mm"/>
      </text:list-level-style-bullet>
    </text:list-style>
    <text:list-style style:name="id1-3-2-2-4-5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2-2-3">
      <text:list-level-style-bullet text:bullet-char="•" text:level="1">
        <style:list-level-properties text:min-label-width="10mm"/>
      </text:list-level-style-bullet>
    </text:list-style>
    <text:list-style style:name="id1-3-2-2-4-53-12-2-4">
      <text:list-level-style-bullet text:bullet-char="•" text:level="1">
        <style:list-level-properties text:min-label-width="10mm"/>
      </text:list-level-style-bullet>
    </text:list-style>
    <text:list-style style:name="id1-3-2-2-4-53-12-2-5">
      <text:list-level-style-bullet text:bullet-char="•" text:level="1">
        <style:list-level-properties text:min-label-width="10mm"/>
      </text:list-level-style-bullet>
    </text:list-style>
    <text:list-style style:name="id1-3-2-2-4-53-12-2-6">
      <text:list-level-style-bullet text:bullet-char="•" text:level="1">
        <style:list-level-properties text:min-label-width="10mm"/>
      </text:list-level-style-bullet>
    </text:list-style>
    <text:list-style style:name="id1-3-2-2-4-53-12-2-7">
      <text:list-level-style-bullet text:bullet-char="•" text:level="1">
        <style:list-level-properties text:min-label-width="10mm"/>
      </text:list-level-style-bullet>
    </text:list-style>
    <text:list-style style:name="id1-3-2-2-4-53-12-2-8">
      <text:list-level-style-bullet text:bullet-char="•" text:level="1">
        <style:list-level-properties text:min-label-width="10mm"/>
      </text:list-level-style-bullet>
    </text:list-style>
    <text:list-style style:name="id1-3-2-2-4-53-12-2-9">
      <text:list-level-style-bullet text:bullet-char="•" text:level="1">
        <style:list-level-properties text:min-label-width="10mm"/>
      </text:list-level-style-bullet>
    </text:list-style>
    <text:list-style style:name="id1-3-2-2-4-53-12-2-10">
      <text:list-level-style-bullet text:bullet-char="•" text:level="1">
        <style:list-level-properties text:min-label-width="10mm"/>
      </text:list-level-style-bullet>
    </text:list-style>
    <text:list-style style:name="id1-3-2-2-4-53-12-2-11">
      <text:list-level-style-bullet text:bullet-char="•" text:level="1">
        <style:list-level-properties text:min-label-width="10mm"/>
      </text:list-level-style-bullet>
    </text:list-style>
    <text:list-style style:name="id1-3-2-2-4-53-1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2-2-13">
      <text:list-level-style-bullet text:bullet-char="•" text:level="1">
        <style:list-level-properties text:min-label-width="10mm"/>
      </text:list-level-style-bullet>
    </text:list-style>
    <text:list-style style:name="id1-3-2-2-4-53-12-2-14">
      <text:list-level-style-bullet text:bullet-char="•" text:level="1">
        <style:list-level-properties text:min-label-width="10mm"/>
      </text:list-level-style-bullet>
    </text:list-style>
    <text:list-style style:name="id1-3-2-2-4-5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4-2-4">
      <text:list-level-style-bullet text:bullet-char="•" text:level="1">
        <style:list-level-properties text:min-label-width="10mm"/>
      </text:list-level-style-bullet>
    </text:list-style>
    <text:list-style style:name="id1-3-2-2-4-53-14-2-5">
      <text:list-level-style-bullet text:bullet-char="•" text:level="1">
        <style:list-level-properties text:min-label-width="10mm"/>
      </text:list-level-style-bullet>
    </text:list-style>
    <text:list-style style:name="id1-3-2-2-4-53-14-2-6">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
      <text:list-level-style-bullet text:bullet-char="•" text:level="1">
        <style:list-level-properties text:min-label-width="10mm"/>
      </text:list-level-style-bullet>
    </text:list-style>
    <text:list-style style:name="id1-3-2-2-5-13-2-4">
      <text:list-level-style-bullet text:bullet-char="•" text:level="1">
        <style:list-level-properties text:min-label-width="10mm"/>
      </text:list-level-style-bullet>
    </text:list-style>
    <text:list-style style:name="id1-3-2-2-5-13-2-5">
      <text:list-level-style-bullet text:bullet-char="•" text:level="1">
        <style:list-level-properties text:min-label-width="10mm"/>
      </text:list-level-style-bullet>
    </text:list-style>
    <text:list-style style:name="id1-3-2-2-5-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5">
      <text:list-level-style-bullet text:bullet-char="•" text:level="1">
        <style:list-level-properties text:min-label-width="10mm"/>
      </text:list-level-style-bullet>
    </text:list-style>
    <text:list-style style:name="id1-3-2-2-5-15-2-6">
      <text:list-level-style-bullet text:bullet-char="•" text:level="1">
        <style:list-level-properties text:min-label-width="10mm"/>
      </text:list-level-style-bullet>
    </text:list-style>
    <text:list-style style:name="id1-3-2-2-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
      <text:list-level-style-bullet text:bullet-char="•" text:level="1">
        <style:list-level-properties text:min-label-width="10mm"/>
      </text:list-level-style-bullet>
    </text:list-style>
    <text:list-style style:name="id1-3-2-2-5-16-2-3">
      <text:list-level-style-bullet text:bullet-char="•" text:level="1">
        <style:list-level-properties text:min-label-width="10mm"/>
      </text:list-level-style-bullet>
    </text:list-style>
    <text:list-style style:name="id1-3-2-2-5-16-2-4">
      <text:list-level-style-bullet text:bullet-char="•" text:level="1">
        <style:list-level-properties text:min-label-width="10mm"/>
      </text:list-level-style-bullet>
    </text:list-style>
    <text:list-style style:name="id1-3-2-2-5-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4">
      <text:list-level-style-bullet text:bullet-char="•" text:level="1">
        <style:list-level-properties text:min-label-width="10mm"/>
      </text:list-level-style-bullet>
    </text:list-style>
    <text:list-style style:name="id1-3-2-2-5-17-2-5">
      <text:list-level-style-bullet text:bullet-char="•" text:level="1">
        <style:list-level-properties text:min-label-width="10mm"/>
      </text:list-level-style-bullet>
    </text:list-style>
    <text:list-style style:name="id1-3-2-2-5-17-2-6">
      <text:list-level-style-bullet text:bullet-char="•" text:level="1">
        <style:list-level-properties text:min-label-width="10mm"/>
      </text:list-level-style-bullet>
    </text:list-style>
    <text:list-style style:name="id1-3-2-2-5-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2-5">
      <text:list-level-style-bullet style:num-suffix="" text:bullet-char="​" text:level="1">
        <style:list-level-properties text:min-label-width="10mm"/>
      </text:list-level-style-bullet>
    </text:list-style>
    <text:list-style style:name="id1-3-2-2-5-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2-7">
      <text:list-level-style-bullet style:num-suffix="" text:bullet-char="​" text:level="1">
        <style:list-level-properties text:min-label-width="10mm"/>
      </text:list-level-style-bullet>
    </text:list-style>
    <text:list-style style:name="id1-3-2-2-5-1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2-10">
      <text:list-level-style-bullet style:num-suffix="" text:bullet-char="​" text:level="1">
        <style:list-level-properties text:min-label-width="10mm"/>
      </text:list-level-style-bullet>
    </text:list-style>
    <text:list-style style:name="id1-3-2-2-5-1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9-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9-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4">
      <text:list-level-style-bullet style:num-suffix="" text:bullet-char="​" text:level="1">
        <style:list-level-properties text:min-label-width="10mm"/>
      </text:list-level-style-bullet>
    </text:list-style>
    <text:list-style style:name="id1-3-2-2-5-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2-7">
      <text:list-level-style-bullet style:num-suffix="" text:bullet-char="​" text:level="1">
        <style:list-level-properties text:min-label-width="10mm"/>
      </text:list-level-style-bullet>
    </text:list-style>
    <text:list-style style:name="id1-3-2-2-5-2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2-9">
      <text:list-level-style-bullet style:num-suffix="" text:bullet-char="​" text:level="1">
        <style:list-level-properties text:min-label-width="10mm"/>
      </text:list-level-style-bullet>
    </text:list-style>
    <text:list-style style:name="id1-3-2-2-5-20-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2-11">
      <text:list-level-style-bullet style:num-suffix="" text:bullet-char="​" text:level="1">
        <style:list-level-properties text:min-label-width="10mm"/>
      </text:list-level-style-bullet>
    </text:list-style>
    <text:list-style style:name="id1-3-2-2-5-20-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0-2-13">
      <text:list-level-style-bullet style:num-suffix="" text:bullet-char="​" text:level="1">
        <style:list-level-properties text:min-label-width="10mm"/>
      </text:list-level-style-bullet>
    </text:list-style>
    <text:list-style style:name="id1-3-2-2-5-20-2-14">
      <text:list-level-style-bullet style:num-suffix="" text:bullet-char="​" text:level="1">
        <style:list-level-properties text:min-label-width="10mm"/>
      </text:list-level-style-bullet>
    </text:list-style>
    <text:list-style style:name="id1-3-2-2-5-20-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regeling gemeente Het Hogeland</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gelet op artikel 3 van de Algemene Subsidieverordening gemeente Het Hogeland 2019 (verder: ASV)</text:p>
            <text:p text:style-name="al">besluit vast te stellen de Algemene Subsidieregeling gemeente Het Hog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Uitgangspunten</text:p>
              <text:list text:style-name="id1-3-2-2-1-2-2">
                <text:list-item text:style-override="id1-3-2-2-1-2-2-1">
                  <text:number>1.</text:number>
                  <text:p text:style-name="al">Gelijkheid en transparantie</text:p>
                </text:list-item>
                <text:list-item text:style-override="id1-3-2-2-1-2-2-2">
                  <text:number/>
                  <text:p text:style-name="al">Een van de uitgangspunten van deze subsidieregeling is een eenduidig subsidiestelsel. Onder het mom van gelijke monniken, gelijke kappen worden activiteiten met een min of meer gelijke doelstelling op een gelijke manier worden gewaardeerd.</text:p>
                </text:list-item>
                <text:list-item text:style-override="id1-3-2-2-1-2-2-3">
                  <text:number>2.</text:number>
                  <text:p text:style-name="al">Eenvoud</text:p>
                </text:list-item>
                <text:list-item text:style-override="id1-3-2-2-1-2-2-4">
                  <text:number/>
                  <text:p text:style-name="al">In de subsidieregeling streven wij naar eenvoudige regels en het beperken van de administratieve lasten voor zowel de aanvragers als de gemeente.</text:p>
                </text:list-item>
                <text:list-item text:style-override="id1-3-2-2-1-2-2-5">
                  <text:number>3.</text:number>
                  <text:p text:style-name="al">Vertrouwen</text:p>
                </text:list-item>
                <text:list-item text:style-override="id1-3-2-2-1-2-2-6">
                  <text:number/>
                  <text:p text:style-name="al">Als uitgangspunt van het toekennen van subsidies tot € 5.000,00 hanteert de gemeente, conform de algemene subsidieverordening, het vertrouwen dat de activiteiten ook daadwerkelijk uitgevoerd worden waarvoor de subsidie is aangevraagd. De gemeente loopt hierbij het risico dat er subsidie onterecht wordt uitgekeerd. Dit risico wordt beperkt door het uitvoeren van steekproefcontroles. In plaats van het standaard vragen om een verantwoording, kiest de gemeente voor een ‘actieve meldingsplicht’ voor de aanvrager. Hiermee bedoelen wij, dat als de activiteiten waarvoor wij subsidie hebben gegeven niet doorgaan of ingrijpend wijzigen, de aanvrager dit aan ons door moet geven. </text:p>
                </text:list-item>
                <text:list-item text:style-override="id1-3-2-2-1-2-2-7">
                  <text:number>4.</text:number>
                  <text:p text:style-name="al">Inclusief beleid</text:p>
                </text:list-item>
                <text:list-item text:style-override="id1-3-2-2-1-2-2-8">
                  <text:number/>
                  <text:p text:style-name="al">Met inclusief beleid wordt bedoeld dat er rekening wordt gehouden met de mogelijkheden en beperkingen van mensen. Inclusief beleid (en daaruit voortvloeiende activiteiten) sluit geen mensen uit, maar maakt participatie en meedoen voor iedereen mogelijk.</text:p>
                </text:list-item>
                <text:list-item text:style-override="id1-3-2-2-1-2-2-9">
                  <text:number>5.</text:number>
                  <text:p text:style-name="al">Iedereen kan meedoen</text:p>
                </text:list-item>
                <text:list-item text:style-override="id1-3-2-2-1-2-2-10">
                  <text:number/>
                  <text:p text:style-name="al">Het verenigingsleven (zoals bijvoorbeeld sport-, zang-, dansverenigingen en andere verenigingen) worden niet gesubsidieerd. De gemeente heeft wel als uitgangspunt dat alle inwoners lid moeten kunnen zijn van een vereniging. Voor individuele mogelijkheden wordt verwezen naar het minimabeleid.</text:p>
                </text:list-item>
              </text:list>
            </text:section>
            <text:section text:name="artikel_id1-3-2-2-1-3" text:style-name="artikel">
              <text:p text:style-name="artikel_kop_titel"><text:span text:style-name="artikel_kop_label">Artikel</text:span> <text:span text:style-name="artikel_kop_nr">1.2</text:span> Begripsomschrijvingen</text:p>
              <text:p text:style-name="al">In deze regeling wordt verstaan onder:</text:p>
              <text:list text:style-name="id1-3-2-2-1-3-3">
                <text:list-item text:style-override="id1-3-2-2-1-3-3-1">
                  <text:number>1.</text:number>
                  <text:p text:style-name="al">Eigen vermogen: het vermogen van een organisatie, vermeld op de balans van een organisatie, niet zijnde vreemd vermogen en voorzieningen, onder aftrek van bestemmingsreserves, maar inclusief egalisatiereserves.</text:p>
                </text:list-item>
                <text:list-item text:style-override="id1-3-2-2-1-3-3-2">
                  <text:number>2.</text:number>
                  <text:p text:style-name="al">Egalisatiereserve: het verschil tussen het vastgestelde subsidie en de ko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list-item>
                <text:list-item text:style-override="id1-3-2-2-1-3-3-3">
                  <text:number>3.</text:number>
                  <text:p text:style-name="al">Bestemmingsreserve: reserve ter dekking van een vooraf vastgestelde bestemming, passend binnen de doelstelling van de organisatie.</text:p>
                </text:list-item>
                <text:list-item text:style-override="id1-3-2-2-1-3-3-4">
                  <text:number>4.</text:number>
                  <text:p text:style-name="al">Representatiekosten en vergoedingen: kosten die de organisatie maakt om de activiteit goed te presenteren, waar geen directe tegenprestatie aan verbonden is. Te denken valt aan bijvoorbeeld bedankjes, bloemen etc.</text:p>
                </text:list-item>
              </text:list>
            </text:section>
            <text:section text:name="artikel_id1-3-2-2-1-4" text:style-name="artikel">
              <text:p text:style-name="artikel_kop_titel"><text:span text:style-name="artikel_kop_label">Artikel</text:span> <text:span text:style-name="artikel_kop_nr">1.3</text:span> Algemene Bepalingen</text:p>
              <text:list text:style-name="id1-3-2-2-1-4-2">
                <text:list-item text:style-override="id1-3-2-2-1-4-2-1">
                  <text:number>1.</text:number>
                  <text:p text:style-name="al">Activiteiten waarvoor subsidie wordt verstrekt, moeten een openbaar karakter hebben. Onder een activiteit verstaan wij een gebeurtenis waaraan je deel kunt nemen of die je kunt bezoeken.</text:p>
                </text:list-item>
                <text:list-item text:style-override="id1-3-2-2-1-4-2-2">
                  <text:number>2.</text:number>
                  <text:p text:style-name="al">Een subsidie wordt uitsluitend verleend aan rechtspersonen zonder winstoogmerk. Het college kan in bijzondere gevallen hiervan afwijken.</text:p>
                </text:list-item>
                <text:list-item text:style-override="id1-3-2-2-1-4-2-3">
                  <text:number>3.</text:number>
                  <text:p text:style-name="al">Subsidie wordt niet toegekend, indien de subsidieontvanger zelf over voldoende eigen vermogen beschikt voor de uitvoering van de activiteiten waarvoor subsidie wordt aangevraagd. Bij de beoordeling van de hoogte van het eigen vermogen, speelt de omvang van het eigen vermogen zonder bestemmingsreserve, maar met egalisatiereserve een belangrijke rol. Een uitzondering op deze regel vormen de organisaties waarmee afspraken zijn gemaakt over het reserveren van gelden voor grote, toekomstige noodzakelijke uitgaven. </text:p>
                </text:list-item>
                <text:list-item text:style-override="id1-3-2-2-1-4-2-4">
                  <text:number>4.</text:number>
                  <text:p text:style-name="al">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aantal deelnemers en/of bezoekers en in hoeverre het aansluit bij gemeentelijk beleid.</text:p>
                </text:list-item>
                <text:list-item text:style-override="id1-3-2-2-1-4-2-5">
                  <text:number>5.</text:number>
                  <text:p text:style-name="al">Representatiekosten en -vergoedingen, consumpties, reis- en verblijfskosten, cadeautjes, presentjes en prijzen, reisjes en uitstapjes worden niet gesubsidieerd. </text:p>
                </text:list-item>
                <text:list-item text:style-override="id1-3-2-2-1-4-2-6">
                  <text:number>6.</text:number>
                  <text:p text:style-name="al">Overeenkomstig artikel 15, derde lid van de Algemene subsidieverordening Het Hogeland 2019 bevat een aanvraag tot vaststelling bij subsidies tussen € 50.000,00 - € 125.000,00:</text:p>
                </text:list-item>
                <text:list-item text:style-override="id1-3-2-2-1-4-2-7">
                  <text:number>a.</text:number>
                  <text:p text:style-name="al">Een inhoudelijk verslag waaruit blijkt in hoeverre de gesubsidieerde activiteiten zijn verricht en aan de verplichtingen is voldaan;</text:p>
                </text:list-item>
                <text:list-item text:style-override="id1-3-2-2-1-4-2-8">
                  <text:number>b.</text:number>
                  <text:p text:style-name="al">Een overzicht van de gesubsidieerde activiteiten en de hieraan verbonden uitgaven en inkomsten (financieel verslag of jaarrekening), inclusief een balans van het afgelopen subsidietijdvak met een toelichting daarop, opgesteld door een onafhankelijke derde (bijvoorbeeld door een administratiekantoor of accountant);</text:p>
                </text:list-item>
                <text:list-item text:style-override="id1-3-2-2-1-4-2-9">
                  <text:number>c.</text:number>
                  <text:p text:style-name="al">Op subsidies van meer dan € 125.000,00 is artikel 15, eerste en tweede lid van de Algemene subsidieverordening van toepassing. Voor deze subsidies moet naast een inhoudelijk- en financieel verslag ook een controleverklaring, opgesteld door een onafhankelijke accountant, worden ingedi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iligheid </text:p>
            <text:section text:name="artikel_id1-3-2-2-2-2" text:style-name="artikel">
              <text:p text:style-name="artikel_kop_titel"><text:span text:style-name="artikel_kop_label">Artikel</text:span> <text:span text:style-name="artikel_kop_nr">2.1</text:span> Bestrijding jeugdcriminaliteit</text:p>
              <text:p text:style-name="al">Doelstelling: De wettelijke taak om grensoverschrijdend gedrag van jongeren te bestraffen wordt voor het Ministerie van Justitie door Halt uitgevoerd. De gemeente heeft een belangrijke rol om de straftrajecten door preventieve maatregelen te voorkomen.</text:p>
            </text:section>
            <text:section text:name="artikel_id1-3-2-2-2-3" text:style-name="artikel">
              <text:p text:style-name="artikel_kop_titel"><text:span text:style-name="artikel_kop_label"/> <text:span text:style-name="artikel_kop_nr">2.1.1</text:span> Subsidiecriteria</text:p>
              <text:list text:style-name="id1-3-2-2-2-3-2">
                <text:list-item text:style-override="id1-3-2-2-2-3-2-1">
                  <text:number>a.</text:number>
                  <text:p text:style-name="al">Bureau Halt dient bij de gemeente een voorstel voor een werkplan in;</text:p>
                </text:list-item>
                <text:list-item text:style-override="id1-3-2-2-2-3-2-2">
                  <text:number>b.</text:number>
                  <text:p text:style-name="al">Na goedkeuring van het werkplan door de gemeente, inventariseert Bureau Halt bij scholen voor het basis- en voortgezet onderwijs in gemeente Het Hogeland hun wensen voor deelname aan specifieke Halt-projecten, conform het Halt-aanbod;</text:p>
                </text:list-item>
                <text:list-item text:style-override="id1-3-2-2-2-3-2-3">
                  <text:number>c.</text:number>
                  <text:p text:style-name="al">Bureau Halt stelt op basis van deze inventarisatie een lijst op van alle gewenste projecten per school;</text:p>
                </text:list-item>
                <text:list-item text:style-override="id1-3-2-2-2-3-2-4">
                  <text:number>d.</text:number>
                  <text:p text:style-name="al">Bureau Halt zorgt voor:</text:p>
                </text:list-item>
                <text:list-item text:style-override="id1-3-2-2-2-3-2-5">
                  <text:number>•</text:number>
                  <text:p text:style-name="al">Het aanleveren van advies en cijfers;</text:p>
                </text:list-item>
                <text:list-item text:style-override="id1-3-2-2-2-3-2-6">
                  <text:number>•</text:number>
                  <text:p text:style-name="al">Afstemming met ketenpartners;</text:p>
                </text:list-item>
                <text:list-item text:style-override="id1-3-2-2-2-3-2-7">
                  <text:number>•</text:number>
                  <text:p text:style-name="al">Aansluiting bij jongeren/signaleringsoverleg.</text:p>
                </text:list-item>
                <text:list-item text:style-override="id1-3-2-2-2-3-2-8">
                  <text:number>e.</text:number>
                  <text:p text:style-name="al">De subsidie heeft betrekking op de preventieve taken van Bureau Halt.</text:p>
                </text:list-item>
              </text:list>
            </text:section>
            <text:section text:name="artikel_id1-3-2-2-2-4" text:style-name="artikel">
              <text:p text:style-name="artikel_kop_titel"><text:span text:style-name="artikel_kop_label"/> <text:span text:style-name="artikel_kop_nr">2.1.2</text:span> Subsidienormen</text:p>
              <text:list text:style-name="id1-3-2-2-2-4-2">
                <text:list-item text:style-override="id1-3-2-2-2-4-2-1">
                  <text:number>a.</text:number>
                  <text:p text:style-name="al">Bureau Halt ontvangt een jaarlijkse subsidie. De subsidie dient jaarlijks voor 1 juni voorafgaand aan het subsidiejaar te worden aangevraagd;</text:p>
                </text:list-item>
                <text:list-item text:style-override="id1-3-2-2-2-4-2-2">
                  <text:number>b.</text:number>
                  <text:p text:style-name="al">De hoogte van het subsidiebedrag vloeit voort uit de vooraf gemaakte afspraken tussen Bureau Halt en de gemeente inzake de werkzaamheden die Bureau Halt verricht om de gemeentelijke doelstellingen te behalen.</text:p>
                </text:list-item>
              </text:list>
            </text:section>
            <text:section text:name="artikel_id1-3-2-2-2-5" text:style-name="artikel">
              <text:p text:style-name="artikel_kop_titel"><text:span text:style-name="artikel_kop_label">Artikel</text:span> <text:span text:style-name="artikel_kop_nr">2.2</text:span> Discriminatie</text:p>
              <text:p text:style-name="al">Doelstelling: De Wet gemeentelijke anti-discriminatievoorzieningen heeft als doel dat eenieder toegang heeft tot een laagdrempelige gemeentelijke voorziening die klachten over discriminatie behandeld. Iedere gemeente is wettelijk verplicht om een laagdrempelige, onafhankelijke voorziening in te stellen, waar burgers terecht kunnen met klachten over discriminatie. </text:p>
            </text:section>
            <text:section text:name="artikel_id1-3-2-2-2-6" text:style-name="artikel">
              <text:p text:style-name="artikel_kop_titel"><text:span text:style-name="artikel_kop_label"/> <text:span text:style-name="artikel_kop_nr">2.2.1</text:span> Subsidiecriteria</text:p>
              <text:list text:style-name="id1-3-2-2-2-6-2">
                <text:list-item text:style-override="id1-3-2-2-2-6-2-1">
                  <text:number>a.</text:number>
                  <text:p text:style-name="al">Het antidiscriminatiebureau geeft aan personen, die een klacht hebben over discriminatie, onafhankelijk advies en verleent ondersteuning bij de afwikkeling van die klacht;</text:p>
                </text:list-item>
                <text:list-item text:style-override="id1-3-2-2-2-6-2-2">
                  <text:number>b.</text:number>
                  <text:p text:style-name="al">Het antidiscriminatiebureau registreert en rapporteert de klachten, zodat de gemeente weet wat er speelt op het gebied van discriminatie;</text:p>
                </text:list-item>
                <text:list-item text:style-override="id1-3-2-2-2-6-2-3">
                  <text:number>c.</text:number>
                  <text:p text:style-name="al">Voorafgaand aan het subsidiejaar bespreekt de gemeente met het antidiscriminatiebureau het aanbod voor de gemeente;</text:p>
                </text:list-item>
                <text:list-item text:style-override="id1-3-2-2-2-6-2-4">
                  <text:number>d.</text:number>
                  <text:p text:style-name="al">De gemaakte afspraken worden vastgelegd in de beschikking.</text:p>
                </text:list-item>
              </text:list>
            </text:section>
            <text:section text:name="artikel_id1-3-2-2-2-7" text:style-name="artikel">
              <text:p text:style-name="artikel_kop_titel"><text:span text:style-name="artikel_kop_label"/> <text:span text:style-name="artikel_kop_nr">2.2.2</text:span> Subsidienormen</text:p>
              <text:list text:style-name="id1-3-2-2-2-7-2">
                <text:list-item text:style-override="id1-3-2-2-2-7-2-1">
                  <text:number>a.</text:number>
                  <text:p text:style-name="al">Het antidiscriminatiebureau ontvangt een jaarlijkse subsidie op basis van de vooraf gemaakte afspraken. De subsidie dient jaarlijks voor 1 juni voorafgaand aan het subsidiejaar te worden aangevraagd;</text:p>
                </text:list-item>
                <text:list-item text:style-override="id1-3-2-2-2-7-2-2">
                  <text:number>b.</text:number>
                  <text:p text:style-name="al">De subsidie bestaat uit een bedrag per inwoner. Als peildatum wordt gehanteerd 1 januari voorafgaand aan het jaar waarop de subsidieaanvraag betrekking heeft.</text:p>
                </text:list-item>
              </text:list>
            </text:section>
            <text:section text:name="artikel_id1-3-2-2-2-8" text:style-name="artikel">
              <text:p text:style-name="artikel_kop_titel"><text:span text:style-name="artikel_kop_label">Artikel</text:span> <text:span text:style-name="artikel_kop_nr">2.3</text:span> Slachtofferhulp</text:p>
              <text:p text:style-name="al">Doelstelling: het bieden van praktische, juridische en psychosociale ondersteuning van slachtoffers, betrokkenen, getuigen en nabestaanden van rampen of calamiteiten, misdrijven, verkeersongevallen, vermissingen en (online) fraude. </text:p>
            </text:section>
            <text:section text:name="artikel_id1-3-2-2-2-9" text:style-name="artikel">
              <text:p text:style-name="artikel_kop_titel"><text:span text:style-name="artikel_kop_label"/> <text:span text:style-name="artikel_kop_nr">2.3.1</text:span> Subsidiecriteria</text:p>
              <text:list text:style-name="id1-3-2-2-2-9-2">
                <text:list-item text:style-override="id1-3-2-2-2-9-2-1">
                  <text:number>a.</text:number>
                  <text:p text:style-name="al">Het gratis hulp bieden en verlenen aan slachtoffers, betrokken, getuigen en nabestaanden van:</text:p>
                </text:list-item>
                <text:list-item text:style-override="id1-3-2-2-2-9-2-2">
                  <text:number>•</text:number>
                  <text:p text:style-name="al">Geweldsmisdrijven zoals moord, doodslag, zware mishandeling, gijzeling, mensenroof en huiselijk geweld;</text:p>
                </text:list-item>
                <text:list-item text:style-override="id1-3-2-2-2-9-2-3">
                  <text:number>•</text:number>
                  <text:p text:style-name="al">Zedenmisdrijven zoals verkrachting, incest, aanranding;</text:p>
                </text:list-item>
                <text:list-item text:style-override="id1-3-2-2-2-9-2-4">
                  <text:number>•</text:number>
                  <text:p text:style-name="al">Stalking/bedreiging;</text:p>
                </text:list-item>
                <text:list-item text:style-override="id1-3-2-2-2-9-2-5">
                  <text:number>•</text:number>
                  <text:p text:style-name="al">Oplichting / (online) fraude;</text:p>
                </text:list-item>
                <text:list-item text:style-override="id1-3-2-2-2-9-2-6">
                  <text:number>•</text:number>
                  <text:p text:style-name="al">Vermogensdelicten als diefstal met geweld en woninginbraken;</text:p>
                </text:list-item>
                <text:list-item text:style-override="id1-3-2-2-2-9-2-7">
                  <text:number>•</text:number>
                  <text:p text:style-name="al">Bedrijfsongevallen;</text:p>
                </text:list-item>
                <text:list-item text:style-override="id1-3-2-2-2-9-2-8">
                  <text:number>•</text:number>
                  <text:p text:style-name="al">Vermissing;</text:p>
                </text:list-item>
                <text:list-item text:style-override="id1-3-2-2-2-9-2-9">
                  <text:number>•</text:number>
                  <text:p text:style-name="al">Verkeersongelukken met dodelijke afloop of lichamelijk letsel;</text:p>
                </text:list-item>
                <text:list-item text:style-override="id1-3-2-2-2-9-2-10">
                  <text:number>•</text:number>
                  <text:p text:style-name="al">Zelfdoding;</text:p>
                </text:list-item>
                <text:list-item text:style-override="id1-3-2-2-2-9-2-11">
                  <text:number>•</text:number>
                  <text:p text:style-name="al">Ramp/crisis;</text:p>
                </text:list-item>
                <text:list-item text:style-override="id1-3-2-2-2-9-2-12">
                  <text:number>•</text:number>
                  <text:p text:style-name="al">Lijkvinding;</text:p>
                </text:list-item>
                <text:list-item text:style-override="id1-3-2-2-2-9-2-13">
                  <text:number>•</text:number>
                  <text:p text:style-name="al">Overvallen;</text:p>
                </text:list-item>
                <text:list-item text:style-override="id1-3-2-2-2-9-2-14">
                  <text:number>•</text:number>
                  <text:p text:style-name="al">Grensoverschrijdend gedrag.</text:p>
                </text:list-item>
              </text:list>
            </text:section>
            <text:section text:name="artikel_id1-3-2-2-2-10" text:style-name="artikel">
              <text:p text:style-name="artikel_kop_titel"><text:span text:style-name="artikel_kop_label"/> <text:span text:style-name="artikel_kop_nr">2.3.2</text:span> Subsidienormen</text:p>
              <text:list text:style-name="id1-3-2-2-2-10-2">
                <text:list-item text:style-override="id1-3-2-2-2-10-2-1">
                  <text:number>a.</text:number>
                  <text:p text:style-name="al">Slachtofferhulp Nederland ontvangt een jaarlijkse subsidie. De subsidie dient jaarlijks voor 1 juni voorafgaand aan het subsidiejaar te worden aangevraagd;</text:p>
                </text:list-item>
                <text:list-item text:style-override="id1-3-2-2-2-10-2-2">
                  <text:number>b.</text:number>
                  <text:p text:style-name="al">De subsidie bestaat uit een bedrag per inwoner. Als peildatum wordt gehanteerd 1 januari voorafgaand aan het jaar waarop de subsidieaanvraag betrekking heeft.</text:p>
                </text:list-item>
              </text:list>
            </text:section>
            <text:p text:style-name="hoofdstuk_bottom"/>
          </text:section>
          <text:section text:name="hoofdstuk_id1-3-2-2-3" text:style-name="hoofdstuk">
            <text:p text:style-name="hoofdstuk_kop"><text:span text:style-name="label">Hoofdstuk</text:span> <text:span text:style-name="nr">3</text:span> Bereikbaarheid</text:p>
            <text:section text:name="artikel_id1-3-2-2-3-2" text:style-name="artikel">
              <text:p text:style-name="artikel_kop_titel"><text:span text:style-name="artikel_kop_label">[GERESERVEERD]</text:span> </text:p>
              <text:p text:style-name="al">Voor dit hoofdstuk zijn (nog) geen subsidieregels van toepassing.</text:p>
              <text:p text:style-name="al"/>
            </text:section>
            <text:p text:style-name="hoofdstuk_bottom"/>
          </text:section>
          <text:section text:name="hoofdstuk_id1-3-2-2-4" text:style-name="hoofdstuk">
            <text:p text:style-name="hoofdstuk_kop"><text:span text:style-name="label">Hoofdstuk</text:span> <text:span text:style-name="nr">4</text:span> Economie &amp; Werkgelegenheid</text:p>
            <text:section text:name="artikel_id1-3-2-2-4-2" text:style-name="artikel">
              <text:p text:style-name="artikel_kop_titel"><text:span text:style-name="artikel_kop_label">Artikel</text:span> <text:span text:style-name="artikel_kop_nr">4.1</text:span> Toeristische Regiomarketingorganisatie</text:p>
              <text:p text:style-name="al">Doelstelling: het doel van de toeristische regiomarketingorganisatie is om meer toeristen naar Het Hogeland te trekken die langer verblijven en meer besteden. Hier wordt gebruik gemaakt van het vermarkten van het Kleine Geluk. De organisatie verbindt ondernemers om elkaar te versterken. </text:p>
            </text:section>
            <text:section text:name="artikel_id1-3-2-2-4-3" text:style-name="artikel">
              <text:p text:style-name="artikel_kop_titel"><text:span text:style-name="artikel_kop_label"/> <text:span text:style-name="artikel_kop_nr">4.1.1</text:span> Subsidiecriteria</text:p>
              <text:list text:style-name="id1-3-2-2-4-3-2">
                <text:list-item text:style-override="id1-3-2-2-4-3-2-1">
                  <text:number>a.</text:number>
                  <text:p text:style-name="al">De toeristische regiomarketingorganisatie voor Het Hogeland is verantwoordelijk voor de toeristische informatievoorziening;</text:p>
                </text:list-item>
                <text:list-item text:style-override="id1-3-2-2-4-3-2-2">
                  <text:number>b.</text:number>
                  <text:p text:style-name="al">De toeristische regiomarketingorganisatie voor Het Hogeland is verantwoordelijk voor de regiomarketing waaronder het vermarkten van het Kleine Geluk, realiseren hotspots, sleutelervaringen;</text:p>
                </text:list-item>
                <text:list-item text:style-override="id1-3-2-2-4-3-2-3">
                  <text:number>c.</text:number>
                  <text:p text:style-name="al">De toeristische regiomarketingorganisatie voor Het Hogeland is verantwoordelijk voor de toeristische productontwikkeling zoals aangegeven in het plan voor de toeristische regiomarketingorganisatie;</text:p>
                </text:list-item>
                <text:list-item text:style-override="id1-3-2-2-4-3-2-4">
                  <text:number>d.</text:number>
                  <text:p text:style-name="al">De toeristische regiomarketingorganisatie voor Het Hogeland zorgt voor een aantoonbaar draagvlak bij ondernemers (taakstellend substantiële financiële bijdrage van ondernemers);</text:p>
                </text:list-item>
                <text:list-item text:style-override="id1-3-2-2-4-3-2-5">
                  <text:number>e.</text:number>
                  <text:p text:style-name="al">Er wordt maximaal één toeristische regiomarketingorganisatie in de gemeente gesubsidieerd. </text:p>
                </text:list-item>
              </text:list>
            </text:section>
            <text:section text:name="artikel_id1-3-2-2-4-4" text:style-name="artikel">
              <text:p text:style-name="artikel_kop_titel"><text:span text:style-name="artikel_kop_label"/> <text:span text:style-name="artikel_kop_nr">4.1.2</text:span> Subsidienormen</text:p>
              <text:list text:style-name="id1-3-2-2-4-4-2">
                <text:list-item text:style-override="id1-3-2-2-4-4-2-1">
                  <text:number>a.</text:number>
                  <text:p text:style-name="al">De toeristische regiomarketingorganisatie ontvangt een jaarlijkse subsidie; </text:p>
                </text:list-item>
                <text:list-item text:style-override="id1-3-2-2-4-4-2-2">
                  <text:number>b.</text:number>
                  <text:p text:style-name="al">De subsidie dient voor 1 juni voorafgaand aan het subsidiejaar te worden aangevraagd; </text:p>
                </text:list-item>
                <text:list-item text:style-override="id1-3-2-2-4-4-2-3">
                  <text:number>c.</text:number>
                  <text:p text:style-name="al">Twee maal per jaar is er bestuurlijke afstemming tussen het bestuur van de gemeente en het bestuur van de toeristische regiomarketingorganisatie; </text:p>
                </text:list-item>
                <text:list-item text:style-override="id1-3-2-2-4-4-2-4">
                  <text:number>d.</text:number>
                  <text:p text:style-name="al">Het maximale subsidiebedrag wordt jaarlijks opgenomen in de gemeentelijke begroting.</text:p>
                </text:list-item>
              </text:list>
            </text:section>
            <text:section text:name="artikel_id1-3-2-2-4-5" text:style-name="artikel">
              <text:p text:style-name="artikel_kop_titel"><text:span text:style-name="artikel_kop_label">Hoofdstuk</text:span> <text:span text:style-name="artikel_kop_nr">5</text:span> Leefbaarheid &amp; Voorzieningen Artikel 5.1 Activiteitensubsidie</text:p>
              <text:p text:style-name="al">Doelstelling: het stimuleren van activiteiten die een (sociale) meerwaarde hebben voor de lokale samenleving en kwetsbare inwoners in het bijzonder.</text:p>
            </text:section>
            <text:section text:name="artikel_id1-3-2-2-4-6" text:style-name="artikel">
              <text:p text:style-name="artikel_kop_titel"><text:span text:style-name="artikel_kop_label"/> <text:span text:style-name="artikel_kop_nr">5.1.1</text:span> Subsidiecriteria</text:p>
              <text:list text:style-name="id1-3-2-2-4-6-2">
                <text:list-item text:style-override="id1-3-2-2-4-6-2-1">
                  <text:number>a.</text:number>
                  <text:p text:style-name="al">De activiteit is gericht op het stimuleren van sociaal/maatschappelijke, educatieve, sportieve en/of culturele activiteiten;</text:p>
                </text:list-item>
                <text:list-item text:style-override="id1-3-2-2-4-6-2-2">
                  <text:number>b.</text:number>
                  <text:p text:style-name="al">De activiteit is openbaar toegankelijk;</text:p>
                </text:list-item>
                <text:list-item text:style-override="id1-3-2-2-4-6-2-3">
                  <text:number>c.</text:number>
                  <text:p text:style-name="al">De activiteit dient een bijdrage te leveren aan de vergroting van de diversiteit van het aanbod in de gemeente;</text:p>
                </text:list-item>
                <text:list-item text:style-override="id1-3-2-2-4-6-2-4">
                  <text:number>d.</text:number>
                  <text:p text:style-name="al">De activiteit is voldoende duidelijk en concreet;</text:p>
                </text:list-item>
                <text:list-item text:style-override="id1-3-2-2-4-6-2-5">
                  <text:number>e.</text:number>
                  <text:p text:style-name="al">Subsidie moet voorafgaand aan de activiteit worden aangevraagd met een aanvraag eenmalige subsidie leefbaarheid;</text:p>
                </text:list-item>
                <text:list-item text:style-override="id1-3-2-2-4-6-2-6">
                  <text:number>f.</text:number>
                  <text:p text:style-name="al">De aanvraag kan niet worden gesubsidieerd uit het dorpsbudget;</text:p>
                </text:list-item>
                <text:list-item text:style-override="id1-3-2-2-4-6-2-7">
                  <text:number>g.</text:number>
                  <text:p text:style-name="al">Voor culturele activiteiten geldt bovendien dat de nadruk moet liggen op amateurkunst en dat de activiteit voldoet aan tenminste één van de in de Cultuurvisie gemeente Het Hogeland genoemde doelstellingen:</text:p>
                </text:list-item>
                <text:list-item text:style-override="id1-3-2-2-4-6-2-8">
                  <text:number>•</text:number>
                  <text:p text:style-name="al">Overal cultuur van en voor iedereen: breed aanbod voor verschillende doelgroepen, met extra aandacht voor jongeren (12-25 jaar) door hen actief te betrekken bij de ontwikkeling en uitvoering van het culturele aanbod;</text:p>
                </text:list-item>
                <text:list-item text:style-override="id1-3-2-2-4-6-2-9">
                  <text:number>•</text:number>
                  <text:p text:style-name="al">Verbinding: de activiteit wordt uitgevoerd door verschillende samenwerkende partijen of de activiteit is een cross-over met andere beleidsdomeinen, met nadruk op verbinding met het sociaal domein, bijvoorbeeld projecten die bijdragen aan mentaal welbevinden, sociale cohesie of inclusie via kunst en cultuur;</text:p>
                </text:list-item>
                <text:list-item text:style-override="id1-3-2-2-4-6-2-10">
                  <text:number>•</text:number>
                  <text:p text:style-name="al">Vernieuwing: de activiteit of het product levert een bijdrage aan de vernieuwing van het culturele klimaat in de gemeente Het Hogeland;</text:p>
                </text:list-item>
                <text:list-item text:style-override="id1-3-2-2-4-6-2-11">
                  <text:number>•</text:number>
                  <text:p text:style-name="al">Cultureel ondernemerschap, culturele- en gebiedsprofilering: de activiteit is van betekenis voor de uitstraling van de gemeente op cultureel of promotioneel oogpunt of de activiteit is gericht op kennisuitwisseling, trainingen, workshops en cursussen voor culturele organisaties in samenwerking met initiatieven en de toeristische en economische sector. Daarnaast wordt aandacht besteed aan versterking van culturele identiteit en gebiedsprofilering, bijvoorbeeld activiteiten die bijdragen aan de zichtbaarheid en promotie van Groninger cultuur, streektaal, erfgoed en regionale kunst, en die samenwerking met recreatie, toerisme en gebiedsontwikkeling stimuleren.</text:p>
                </text:list-item>
              </text:list>
            </text:section>
            <text:section text:name="artikel_id1-3-2-2-4-7" text:style-name="artikel">
              <text:p text:style-name="artikel_kop_titel"><text:span text:style-name="artikel_kop_label"/> <text:span text:style-name="artikel_kop_nr">5.1.2</text:span> Subsidienormen</text:p>
              <text:list text:style-name="id1-3-2-2-4-7-2">
                <text:list-item text:style-override="id1-3-2-2-4-7-2-1">
                  <text:number>a.</text:number>
                  <text:p text:style-name="al">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list-item>
                <text:list-item text:style-override="id1-3-2-2-4-7-2-2">
                  <text:number>b.</text:number>
                  <text:p text:style-name="al">Representatiekosten en – vergoedingen, consumpties, reis- en verblijfskosten, cadeautjes, presentjes en prijzen, reisjes en uitstapjes vallen onder niet subsidiabele kosten;</text:p>
                </text:list-item>
                <text:list-item text:style-override="id1-3-2-2-4-7-2-3">
                  <text:number>c.</text:number>
                  <text:p text:style-name="al">De subsidie bedraagt maximaal € 1.000,00.</text:p>
                </text:list-item>
              </text:list>
            </text:section>
            <text:section text:name="artikel_id1-3-2-2-4-8" text:style-name="artikel">
              <text:p text:style-name="artikel_kop_titel"><text:span text:style-name="artikel_kop_label"/> <text:span text:style-name="artikel_kop_nr">5.1.3</text:span> Subsidieplafond en verdeling</text:p>
              <text:list text:style-name="id1-3-2-2-4-8-2">
                <text:list-item text:style-override="id1-3-2-2-4-8-2-1">
                  <text:number>a.</text:number>
                  <text:p text:style-name="al">Voor sociaal/maatschappelijke, educatieve en sportieve activiteiten is het subsidieplafond Leefbaarheid van toepassing.</text:p>
                </text:list-item>
                <text:list-item text:style-override="id1-3-2-2-4-8-2-2">
                  <text:number>b.</text:number>
                  <text:p text:style-name="al">Voor culturele activiteiten is het subsidieplafond Kunst &amp; Cultuur van toepassing.</text:p>
                </text:list-item>
                <text:list-item text:style-override="id1-3-2-2-4-8-2-3">
                  <text:number>c.</text:number>
                  <text:p text:style-name="al">De subsidieplafonds worden jaarlijks door het college vastgesteld.</text:p>
                </text:list-item>
                <text:list-item text:style-override="id1-3-2-2-4-8-2-4">
                  <text:number>d.</text:number>
                  <text:p text:style-name="al">Subsidieverdeling:</text:p>
                </text:list-item>
                <text:list-item text:style-override="id1-3-2-2-4-8-2-5">
                  <text:number>•</text:number>
                  <text:p text:style-name="al">Verstrekking van subsidie vindt plaats op volgorde van ontvangst van complete aanvragen, totdat het voor de betrokken subsidie vastgestelde subsidieplafond is bereikt;</text:p>
                </text:list-item>
                <text:list-item text:style-override="id1-3-2-2-4-8-2-6">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8-2-7">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9" text:style-name="artikel">
              <text:p text:style-name="artikel_kop_titel"><text:span text:style-name="artikel_kop_label">Artikel</text:span> <text:span text:style-name="artikel_kop_nr">5.2</text:span> Evenementensubsidie</text:p>
              <text:p text:style-name="al">Doelstelling: Evenementen zijn belangrijk voor (de inwoners van) gemeente Het Hogeland. Ze dragen bij aan de levendigheid van de gemeente, trekken bezoekers van buitenaf en zorgen voor een prettige leefomgeving. Een evenement wordt gezien als een voor publiek toegankelijke vertoning of gebeurtenis die doelbewust georganiseerd is en gericht is op een relatief groot publiek.</text:p>
            </text:section>
            <text:section text:name="artikel_id1-3-2-2-4-10" text:style-name="artikel">
              <text:p text:style-name="artikel_kop_titel"><text:span text:style-name="artikel_kop_label"/> <text:span text:style-name="artikel_kop_nr">5.2.1</text:span> Subsidiecriteria</text:p>
              <text:list text:style-name="id1-3-2-2-4-10-2">
                <text:list-item text:style-override="id1-3-2-2-4-10-2-1">
                  <text:number>a.</text:number>
                  <text:p text:style-name="al">Het evenement is openbaar toegankelijk en vindt hoofdzakelijk binnen de gemeentegrenzen plaats;</text:p>
                </text:list-item>
                <text:list-item text:style-override="id1-3-2-2-4-10-2-2">
                  <text:number>b.</text:number>
                  <text:p text:style-name="al">Het evenement levert een bijdrage aan de vergroting van de diversiteit van het aanbod in de gemeente en heeft een onderscheidend karakter ten opzichte van andere evenementen;</text:p>
                </text:list-item>
                <text:list-item text:style-override="id1-3-2-2-4-10-2-3">
                  <text:number>c.</text:number>
                  <text:p text:style-name="al">Het evenement heeft een grote uitstraling en levert een positieve bijdrage aan het imago van gemeente Het Hogeland;</text:p>
                </text:list-item>
                <text:list-item text:style-override="id1-3-2-2-4-10-2-4">
                  <text:number>d.</text:number>
                  <text:p text:style-name="al">Het plan moet deugdelijk zijn met aandacht voor marketing en communicatie;</text:p>
                </text:list-item>
                <text:list-item text:style-override="id1-3-2-2-4-10-2-5">
                  <text:number>e.</text:number>
                  <text:p text:style-name="al">Uit de begroting moet duidelijk blijken welke opbrengsten (ook van andere financiers) en uitgaven het evenement met zich meebrengt en dat er een financiële noodzaak tot een subsidieaanvraag is;</text:p>
                </text:list-item>
                <text:list-item text:style-override="id1-3-2-2-4-10-2-6">
                  <text:number>f.</text:number>
                  <text:p text:style-name="al">Subsidie moet voorafgaand aan het evenement worden ingediend met een aanvraag eenmalige subsidie leefbaarheid;</text:p>
                </text:list-item>
                <text:list-item text:style-override="id1-3-2-2-4-10-2-7">
                  <text:number>g.</text:number>
                  <text:p text:style-name="al">Voor evenementen die gericht zijn op cultuur geldt bovendien dat de nadruk moet liggen op amateurkunst en dat de activiteit voldoet aan tenminste één van de in de Cultuurvisie gemeente Het Hogeland genoemde doelstellingen:</text:p>
                </text:list-item>
                <text:list-item text:style-override="id1-3-2-2-4-10-2-8">
                  <text:number>•</text:number>
                  <text:p text:style-name="al">Overal cultuur van en voor iedereen: breed aanbod voor verschillende doelgroepen, met extra aandacht voor jongeren (12-25 jaar) door hen actief te betrekken bij de ontwikkeling en uitvoering van het culturele aanbod;</text:p>
                </text:list-item>
                <text:list-item text:style-override="id1-3-2-2-4-10-2-9">
                  <text:number>•</text:number>
                  <text:p text:style-name="al">Verbinding: de activiteit wordt uitgevoerd door verschillende samenwerkende partijen of de activiteit is een cross-over met andere beleidsdomeinen, met nadruk op verbinding met het sociaal domein, bijvoorbeeld projecten die bijdragen aan mentaal welbevinden, sociale cohesie of inclusie via kunst en cultuur;</text:p>
                </text:list-item>
                <text:list-item text:style-override="id1-3-2-2-4-10-2-10">
                  <text:number>•</text:number>
                  <text:p text:style-name="al">Vernieuwing: de activiteit of het product levert een bijdrage aan de vernieuwing van het culturele klimaat in de gemeente Het Hogeland;</text:p>
                </text:list-item>
                <text:list-item text:style-override="id1-3-2-2-4-10-2-11">
                  <text:number>•</text:number>
                  <text:p text:style-name="al">Cultureel ondernemerschap, culturele- en gebiedsprofilering: de activiteit is van betekenis voor de uitstraling van de gemeente op cultureel of promotioneel oogpunt of de activiteit is gericht op kennisuitwisseling, trainingen, workshops en cursussen voor culturele organisaties in samenwerking met initiatieven en de toeristische en economische sector. Daarnaast wordt aandacht besteed aan versterking van culturele identiteit en gebiedsprofilering, bijvoorbeeld activiteiten die bijdragen aan de zichtbaarheid en promotie van Groninger cultuur, streektaal, erfgoed en regionale kunst, en die samenwerking met recreatie, toerisme en gebiedsontwikkeling stimuleren.</text:p>
                </text:list-item>
              </text:list>
            </text:section>
            <text:section text:name="artikel_id1-3-2-2-4-11" text:style-name="artikel">
              <text:p text:style-name="artikel_kop_titel"><text:span text:style-name="artikel_kop_label"/> <text:span text:style-name="artikel_kop_nr">5.2.2</text:span> Subsidienormen</text:p>
              <text:list text:style-name="id1-3-2-2-4-11-2">
                <text:list-item text:style-override="id1-3-2-2-4-11-2-1">
                  <text:number>a.</text:number>
                  <text:p text:style-name="al">Subsidie wordt verleend als bijdrage in de kosten die direct betrekking hebben op het evenement, zoals artiesten, accommodatie, organisatie, materiaal en communicatie. Kosten in verband met verstrekking van consumpties, catering, reis- en verblijfskosten, cadeaus, presentjes en prijzen zijn niet subsidiabel;</text:p>
                </text:list-item>
                <text:list-item text:style-override="id1-3-2-2-4-11-2-2">
                  <text:number>b.</text:number>
                  <text:p text:style-name="al">De hoogte van de subsidie wordt mede bepaald door het aantal verwachte bezoekers- en /of deelnemersaantallen, verwachte herkomst van bezoekers (lokaal/regionaal/provinciaal/(inter)nationaal) en verwachte mediabelangstelling (lokaal/regionaal/provinciaal/(inter)nationaal).</text:p>
                </text:list-item>
              </text:list>
            </text:section>
            <text:section text:name="artikel_id1-3-2-2-4-12" text:style-name="artikel">
              <text:p text:style-name="artikel_kop_titel"><text:span text:style-name="artikel_kop_label"/> <text:span text:style-name="artikel_kop_nr">5.2.3</text:span> Subsidieplafond en verdeling</text:p>
              <text:list text:style-name="id1-3-2-2-4-12-2">
                <text:list-item text:style-override="id1-3-2-2-4-12-2-1">
                  <text:number>a.</text:number>
                  <text:p text:style-name="al">Voor evenementen die specifiek gericht zijn op kunst en cultuur is het subsidieplafond Kunst &amp; Cultuur van toepassing;</text:p>
                </text:list-item>
                <text:list-item text:style-override="id1-3-2-2-4-12-2-2">
                  <text:number>b.</text:number>
                  <text:p text:style-name="al">Voor alle overige evenementen is het subsidieplafond Leefbaarheid van toepassing;</text:p>
                </text:list-item>
                <text:list-item text:style-override="id1-3-2-2-4-12-2-3">
                  <text:number>c.</text:number>
                  <text:p text:style-name="al">De subsidieplafonds worden jaarlijks door het college vastgesteld;</text:p>
                </text:list-item>
                <text:list-item text:style-override="id1-3-2-2-4-12-2-4">
                  <text:number>d.</text:number>
                  <text:p text:style-name="al">Subsidieverdeling:</text:p>
                </text:list-item>
                <text:list-item text:style-override="id1-3-2-2-4-12-2-5">
                  <text:number>•</text:number>
                  <text:p text:style-name="al">Verstrekking van subsidie vindt plaats op volgorde van ontvangst van complete aanvragen, totdat het voor de betrokken subsidie vastgestelde subsidieplafond is bereikt;</text:p>
                </text:list-item>
                <text:list-item text:style-override="id1-3-2-2-4-12-2-6">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12-2-7">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13" text:style-name="artikel">
              <text:p text:style-name="artikel_kop_titel"><text:span text:style-name="artikel_kop_label">Artikel</text:span> <text:span text:style-name="artikel_kop_nr">5.3</text:span> Dorpsbelangen</text:p>
              <text:p text:style-name="al">Doelstelling: het bevorderen van de leefbaarheid in de dorpen en belangenbehartiging voor de inwoners.</text:p>
            </text:section>
            <text:section text:name="artikel_id1-3-2-2-4-14" text:style-name="artikel">
              <text:p text:style-name="artikel_kop_titel"><text:span text:style-name="artikel_kop_label"/> <text:span text:style-name="artikel_kop_nr">5.3.1</text:span> Subsidiecriteria</text:p>
              <text:list text:style-name="id1-3-2-2-4-14-2">
                <text:list-item text:style-override="id1-3-2-2-4-14-2-1">
                  <text:number>a.</text:number>
                  <text:p text:style-name="al">Blijkens de statutaire doelstelling is de vereniging (of stichting) voor dorpsbelangen opgericht voor en door de inwoners van een van de dorpen van gemeente Het Hogeland;</text:p>
                </text:list-item>
                <text:list-item text:style-override="id1-3-2-2-4-14-2-2">
                  <text:number>b.</text:number>
                  <text:p text:style-name="al">Per dorpskern komt slechts één vereniging voor dorpsbelangen in aanmerking;</text:p>
                </text:list-item>
                <text:list-item text:style-override="id1-3-2-2-4-14-2-3">
                  <text:number>c.</text:number>
                  <text:p text:style-name="al">De subsidie moet aangewend worden ten behoeve van de belangenbehartigingsfunctie en/of voor het uitvoeren van activiteiten;</text:p>
                </text:list-item>
                <text:list-item text:style-override="id1-3-2-2-4-14-2-4">
                  <text:number>d.</text:number>
                  <text:p text:style-name="al">Indien een vereniging voor dorpsbelangen gebruik maakt van commissies of sub verenigingen voor de uitvoering van werkzaamheden dan geldt dat alleen de overkoepelende vereniging, dat is de vereniging voor dorpsbelangen, in aanmerking komt voor subsidie.</text:p>
                </text:list-item>
              </text:list>
            </text:section>
            <text:section text:name="artikel_id1-3-2-2-4-15" text:style-name="artikel">
              <text:p text:style-name="artikel_kop_titel"><text:span text:style-name="artikel_kop_label"/> <text:span text:style-name="artikel_kop_nr">5.3.2</text:span> Subsidienormen</text:p>
              <text:list text:style-name="id1-3-2-2-4-15-2">
                <text:list-item text:style-override="id1-3-2-2-4-15-2-1">
                  <text:number>a.</text:number>
                  <text:p text:style-name="al">Een vereniging (of stichting) voor dorpsbelangen komt in aanmerking voor een jaarlijkse subsidie. De subsidie dient jaarlijks voor 1 juni voorafgaand aan het subsidiejaar te worden aangevraagd. De hoogte van de subsidie is afhankelijk van het aantal inwoners die de vereniging behartigt:</text:p>
                </text:list-item>
                <text:list-item text:style-override="id1-3-2-2-4-15-2-2">
                  <text:number>1.</text:number>
                  <text:p text:style-name="al">Voor dorpen met minder dan 250 inwoners bedraagt de subsidie maximaal € 250,00;</text:p>
                </text:list-item>
                <text:list-item text:style-override="id1-3-2-2-4-15-2-3">
                  <text:number>2.</text:number>
                  <text:p text:style-name="al">Voor dorpen van 250-500 inwoners bedraagt de subsidie maximaal € 400,00;</text:p>
                </text:list-item>
                <text:list-item text:style-override="id1-3-2-2-4-15-2-4">
                  <text:number>3.</text:number>
                  <text:p text:style-name="al">Voor dorpen van 501-1000 inwoners bedraagt de subsidie maximaal € 600,00;</text:p>
                </text:list-item>
                <text:list-item text:style-override="id1-3-2-2-4-15-2-5">
                  <text:number>4.</text:number>
                  <text:p text:style-name="al">Voor dorpen van 1001 - 2500 inwoners bedraagt de subsidie maximaal € 800,00;</text:p>
                </text:list-item>
                <text:list-item text:style-override="id1-3-2-2-4-15-2-6">
                  <text:number>5.</text:number>
                  <text:p text:style-name="al">Voor dorpen boven de 2500 inwoners bedraagt de subsidie maximaal € 1.000,00.</text:p>
                </text:list-item>
                <text:list-item text:style-override="id1-3-2-2-4-15-2-7">
                  <text:number>b.</text:number>
                  <text:p text:style-name="al">Als peildatum wordt gehanteerd 1 januari voorafgaand aan het jaar waarop de subsidieaanvraag betrekking heeft;</text:p>
                </text:list-item>
                <text:list-item text:style-override="id1-3-2-2-4-15-2-8">
                  <text:number>c.</text:number>
                  <text:p text:style-name="al">Vereniging Groninger Dorpen ontvangt een jaarlijkse subsidie.</text:p>
                </text:list-item>
              </text:list>
            </text:section>
            <text:section text:name="artikel_id1-3-2-2-4-16" text:style-name="artikel">
              <text:p text:style-name="artikel_kop_titel"><text:span text:style-name="artikel_kop_label">Artikel</text:span> <text:span text:style-name="artikel_kop_nr">5.4</text:span> Dorpsfeesten</text:p>
              <text:p text:style-name="al">Doelstelling: het versterken van de verbinding tussen de dorpsbewoners.</text:p>
            </text:section>
            <text:section text:name="artikel_id1-3-2-2-4-17" text:style-name="artikel">
              <text:p text:style-name="artikel_kop_titel"><text:span text:style-name="artikel_kop_label"/> <text:span text:style-name="artikel_kop_nr">5.4.1</text:span> Subsidiecriteria</text:p>
              <text:list text:style-name="id1-3-2-2-4-17-2">
                <text:list-item text:style-override="id1-3-2-2-4-17-2-1">
                  <text:number>a.</text:number>
                  <text:p text:style-name="al">Een organisatie die een dorpsfeest organiseert kan in aanmerking komen voor een subsidie. Hiertoe kan een aanvraag eenmalige subsidie Leefbaarheid worden ingediend;</text:p>
                </text:list-item>
                <text:list-item text:style-override="id1-3-2-2-4-17-2-2">
                  <text:number>b.</text:number>
                  <text:p text:style-name="al">Per dorpskern wordt slechts één aanvraag per jaar gehonoreerd. Indien meerdere organisaties in een dorp een dorpsfeest wil organiseren is samenwerking aan te raden;</text:p>
                </text:list-item>
                <text:list-item text:style-override="id1-3-2-2-4-17-2-3">
                  <text:number>c.</text:number>
                  <text:p text:style-name="al">De activiteiten zijn openbaar voor alle dorpsbewoners.</text:p>
                </text:list-item>
              </text:list>
            </text:section>
            <text:section text:name="artikel_id1-3-2-2-4-18" text:style-name="artikel">
              <text:p text:style-name="artikel_kop_titel"><text:span text:style-name="artikel_kop_label"/> <text:span text:style-name="artikel_kop_nr">5.4.2</text:span> Subsidienormen</text:p>
              <text:list text:style-name="id1-3-2-2-4-18-2">
                <text:list-item text:style-override="id1-3-2-2-4-18-2-1">
                  <text:number>a.</text:number>
                  <text:p text:style-name="al">Voor het organiseren van een dorpsfeest bedraagt de subsidie maximaal € 1.000,00; </text:p>
                </text:list-item>
                <text:list-item text:style-override="id1-3-2-2-4-18-2-2">
                  <text:number>b.</text:number>
                  <text:p text:style-name="al">De subsidie bedraagt maximaal 50% van de subsidiabele kosten. Bij de subsidiabele kosten mag maximaal 7,5% van de begroting als post onvoorzien gerekend worden.</text:p>
                </text:list-item>
              </text:list>
            </text:section>
            <text:section text:name="artikel_id1-3-2-2-4-19" text:style-name="artikel">
              <text:p text:style-name="artikel_kop_titel"><text:span text:style-name="artikel_kop_label"/> <text:span text:style-name="artikel_kop_nr">5.4.3</text:span> Subsidieplafond en verdeling</text:p>
              <text:list text:style-name="id1-3-2-2-4-19-2">
                <text:list-item text:style-override="id1-3-2-2-4-19-2-1">
                  <text:number>a.</text:number>
                  <text:p text:style-name="al">Voor het organiseren van dorpsfeesten geldt het subsidieplafond Leefbaarheid;</text:p>
                </text:list-item>
                <text:list-item text:style-override="id1-3-2-2-4-19-2-2">
                  <text:number>b.</text:number>
                  <text:p text:style-name="al">Het subsidieplafond Leefbaarheid wordt jaarlijks door het college vastgesteld;</text:p>
                </text:list-item>
                <text:list-item text:style-override="id1-3-2-2-4-19-2-3">
                  <text:number>c.</text:number>
                  <text:p text:style-name="al">Subsidieverdeling:</text:p>
                </text:list-item>
                <text:list-item text:style-override="id1-3-2-2-4-19-2-4">
                  <text:number>•</text:number>
                  <text:p text:style-name="al">Verstrekking van subsidie vindt plaats op volgorde van ontvangst van complete aanvragen, totdat het voor de betrokken subsidie vastgestelde subsidieplafond is bereikt;</text:p>
                </text:list-item>
                <text:list-item text:style-override="id1-3-2-2-4-19-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19-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20" text:style-name="artikel">
              <text:p text:style-name="artikel_kop_titel"><text:span text:style-name="artikel_kop_label">Artikel</text:span> <text:span text:style-name="artikel_kop_nr">5.5</text:span> Herdenkingen en viering nationale feestdagen</text:p>
              <text:p text:style-name="al">Doelstelling: het stimuleren van deelname aan de nationale dodenherdenking, de razzia, Bevrijdingsdag en Koningsdag. </text:p>
            </text:section>
            <text:section text:name="artikel_id1-3-2-2-4-21" text:style-name="artikel">
              <text:p text:style-name="artikel_kop_titel"><text:span text:style-name="artikel_kop_label"/> <text:span text:style-name="artikel_kop_nr">5.5.1</text:span> Subsidiecriteria</text:p>
              <text:list text:style-name="id1-3-2-2-4-21-2">
                <text:list-item text:style-override="id1-3-2-2-4-21-2-1">
                  <text:number>a.</text:number>
                  <text:p text:style-name="al">De activiteiten die worden georganiseerd in het kader van de nationale dodenherdenking, de razzia, Bevrijdingsdag en Koningsdag komen in aanmerking voor een subsidie. Hiertoe kan voorafgaand aan de festiviteit of herdenking een aanvraag eenmalige subsidie leefbaarheid worden ingediend;</text:p>
                </text:list-item>
                <text:list-item text:style-override="id1-3-2-2-4-21-2-2">
                  <text:number>b.</text:number>
                  <text:p text:style-name="al">Per dorpskern wordt slechts één aanvraag per festiviteit of herdenking gehonoreerd. Indien meerdere organisaties in een dorp festiviteiten wil organiseren is samenwerking aan te raden;</text:p>
                </text:list-item>
                <text:list-item text:style-override="id1-3-2-2-4-21-2-3">
                  <text:number>c.</text:number>
                  <text:p text:style-name="al">De activiteiten zijn openbaar voor alle dorpsbewoners.</text:p>
                </text:list-item>
              </text:list>
            </text:section>
            <text:section text:name="artikel_id1-3-2-2-4-22" text:style-name="artikel">
              <text:p text:style-name="artikel_kop_titel"><text:span text:style-name="artikel_kop_label"/> <text:span text:style-name="artikel_kop_nr">5.5.2</text:span> Subsidienormen</text:p>
              <text:list text:style-name="id1-3-2-2-4-22-2">
                <text:list-item text:style-override="id1-3-2-2-4-22-2-1">
                  <text:number>a.</text:number>
                  <text:p text:style-name="al">Voor het organiseren van festiviteiten rondom Koningsdag en/of Bevrijdingsdag bedraagt de subsidie maximaal € 500,00;</text:p>
                </text:list-item>
                <text:list-item text:style-override="id1-3-2-2-4-22-2-2">
                  <text:number>b.</text:number>
                  <text:p text:style-name="al">Voor het organiseren van een herdenking op 4 mei of de razzia bedraagt de subsidie maximaal € 700,00. </text:p>
                </text:list-item>
              </text:list>
            </text:section>
            <text:section text:name="artikel_id1-3-2-2-4-23" text:style-name="artikel">
              <text:p text:style-name="artikel_kop_titel"><text:span text:style-name="artikel_kop_label"/> <text:span text:style-name="artikel_kop_nr">5.5.3</text:span> Subsidieplafond en verdeling</text:p>
              <text:list text:style-name="id1-3-2-2-4-23-2">
                <text:list-item text:style-override="id1-3-2-2-4-23-2-1">
                  <text:number>a.</text:number>
                  <text:p text:style-name="al">Voor de subsidie viering nationale feestdagen en herdenkingen geldt het subsidieplafond Leefbaarheid;</text:p>
                </text:list-item>
                <text:list-item text:style-override="id1-3-2-2-4-23-2-2">
                  <text:number>b.</text:number>
                  <text:p text:style-name="al">Het subsidieplafond Leefbaarheid wordt jaarlijks door het college vastgesteld;</text:p>
                </text:list-item>
                <text:list-item text:style-override="id1-3-2-2-4-23-2-3">
                  <text:number>c.</text:number>
                  <text:p text:style-name="al">Subsidieverdeling:</text:p>
                </text:list-item>
                <text:list-item text:style-override="id1-3-2-2-4-23-2-4">
                  <text:number>•</text:number>
                  <text:p text:style-name="al">Verstrekking van subsidie vindt plaats op volgorde van ontvangst van complete aanvragen, totdat het voor de betrokken subsidie vastgestelde subsidieplafond is bereikt;</text:p>
                </text:list-item>
                <text:list-item text:style-override="id1-3-2-2-4-23-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23-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24" text:style-name="artikel">
              <text:p text:style-name="artikel_kop_titel"><text:span text:style-name="artikel_kop_label">Artikel</text:span> <text:span text:style-name="artikel_kop_nr">5.6</text:span> Sinterklaasviering</text:p>
              <text:p text:style-name="al">Doelstelling: een bijdrage leveren aan de sociale cohesie in het dorp door het organiseren van een Sinterklaasintocht.</text:p>
            </text:section>
            <text:section text:name="artikel_id1-3-2-2-4-25" text:style-name="artikel">
              <text:p text:style-name="artikel_kop_titel"><text:span text:style-name="artikel_kop_label"/> <text:span text:style-name="artikel_kop_nr">5.6.1</text:span> Subsidiecriteria</text:p>
              <text:list text:style-name="id1-3-2-2-4-25-2">
                <text:list-item text:style-override="id1-3-2-2-4-25-2-1">
                  <text:number>a.</text:number>
                  <text:p text:style-name="al">Organisaties die zich bezig houden met het organiseren van een Sinterklaasintocht in de kernen van gemeente Het Hogeland komen in aanmerking voor een subsidie. Hiertoe wordt voorafgaand aan de activiteit een aanvraag eenmalige subsidie leefbaarheid ingediend;</text:p>
                </text:list-item>
                <text:list-item text:style-override="id1-3-2-2-4-25-2-2">
                  <text:number>b.</text:number>
                  <text:p text:style-name="al">De Sinterklaasintocht is toegankelijk voor alle dorpsbewoners.</text:p>
                </text:list-item>
              </text:list>
            </text:section>
            <text:section text:name="artikel_id1-3-2-2-4-26" text:style-name="artikel">
              <text:p text:style-name="artikel_kop_titel"><text:span text:style-name="artikel_kop_label"/> <text:span text:style-name="artikel_kop_nr">5.6.2</text:span> Subsidienormen</text:p>
              <text:list text:style-name="id1-3-2-2-4-26-2">
                <text:list-item text:style-override="id1-3-2-2-4-26-2-1">
                  <text:number>a.</text:number>
                  <text:p text:style-name="al">De subsidie bedraagt maximaal € 250,00. </text:p>
                </text:list-item>
              </text:list>
            </text:section>
            <text:section text:name="artikel_id1-3-2-2-4-27" text:style-name="artikel">
              <text:p text:style-name="artikel_kop_titel"><text:span text:style-name="artikel_kop_label"/> <text:span text:style-name="artikel_kop_nr">5.6.3</text:span> Subsidieplafond en verdeling</text:p>
              <text:list text:style-name="id1-3-2-2-4-27-2">
                <text:list-item text:style-override="id1-3-2-2-4-27-2-1">
                  <text:number>a.</text:number>
                  <text:p text:style-name="al">Voor het organiseren van Sinterklaasintochten geldt het subsidieplafond Leefbaarheid;</text:p>
                </text:list-item>
                <text:list-item text:style-override="id1-3-2-2-4-27-2-2">
                  <text:number>b.</text:number>
                  <text:p text:style-name="al">Het subsidieplafond Leefbaarheid wordt jaarlijks door het college vastgesteld;</text:p>
                </text:list-item>
                <text:list-item text:style-override="id1-3-2-2-4-27-2-3">
                  <text:number>c.</text:number>
                  <text:p text:style-name="al">Subsidieverdeling:</text:p>
                </text:list-item>
                <text:list-item text:style-override="id1-3-2-2-4-27-2-4">
                  <text:number>•</text:number>
                  <text:p text:style-name="al">Verstrekking van subsidie vindt plaats op volgorde van ontvangst van complete aanvragen, totdat het voor de betrokken subsidie vastgestelde subsidieplafond is bereikt;</text:p>
                </text:list-item>
                <text:list-item text:style-override="id1-3-2-2-4-27-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27-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28" text:style-name="artikel">
              <text:p text:style-name="artikel_kop_titel"><text:span text:style-name="artikel_kop_label">Artikel</text:span> <text:span text:style-name="artikel_kop_nr">5.7</text:span> Jaarwisselingsfeesten</text:p>
              <text:p text:style-name="al">Doelstelling: het stimuleren van feestelijke en veilige jaarwisselingsfeesten in de dorpen van Het Hogeland.</text:p>
            </text:section>
            <text:section text:name="artikel_id1-3-2-2-4-29" text:style-name="artikel">
              <text:p text:style-name="artikel_kop_titel"><text:span text:style-name="artikel_kop_label"/> <text:span text:style-name="artikel_kop_nr">5.7.1</text:span> Subsidiecriteria</text:p>
              <text:list text:style-name="id1-3-2-2-4-29-2">
                <text:list-item text:style-override="id1-3-2-2-4-29-2-1">
                  <text:number>a.</text:number>
                  <text:p text:style-name="al">Organisaties die zich bezig houden met het organiseren van een jaarwisselingsfeest komen in aanmerking voor een subsidie. Hiertoe wordt voorafgaand aan de activiteit een aanvraag eenmalige subsidie leefbaarheid ingediend;</text:p>
                </text:list-item>
                <text:list-item text:style-override="id1-3-2-2-4-29-2-2">
                  <text:number>b.</text:number>
                  <text:p text:style-name="al">De activiteit vindt plaats tijdens de jaarwisseling (31 december - 1 januari);</text:p>
                </text:list-item>
                <text:list-item text:style-override="id1-3-2-2-4-29-2-3">
                  <text:number>c.</text:number>
                  <text:p text:style-name="al">Het feest is toegankelijk voor alle (dorps)bewoners;</text:p>
                </text:list-item>
                <text:list-item text:style-override="id1-3-2-2-4-29-2-4">
                  <text:number>d.</text:number>
                  <text:p text:style-name="al">De activiteit richt zich op het bevorderen van een feestelijke en veilige oudejaarsdag en nieuwjaarsnacht en het versterken van de saamhorigheid in het dorp;</text:p>
                </text:list-item>
                <text:list-item text:style-override="id1-3-2-2-4-29-2-5">
                  <text:number>e.</text:number>
                  <text:p text:style-name="al">Per dorpskern wordt één aanvraag gehonoreerd.</text:p>
                </text:list-item>
              </text:list>
            </text:section>
            <text:section text:name="artikel_id1-3-2-2-4-30" text:style-name="artikel">
              <text:p text:style-name="artikel_kop_titel"><text:span text:style-name="artikel_kop_label"/> <text:span text:style-name="artikel_kop_nr">5.7.2</text:span> Subsidienormen</text:p>
              <text:list text:style-name="id1-3-2-2-4-30-2">
                <text:list-item text:style-override="id1-3-2-2-4-30-2-1">
                  <text:number>a.</text:number>
                  <text:p text:style-name="al">De hoogte van de subsidie is 70% van de subsidiabele kosten met een maximum van € 5.000,00. Alleen redelijkerwijs noodzakelijke kosten die rechtstreeks verband houden met de activiteit zijn subsidiabel;</text:p>
                </text:list-item>
                <text:list-item text:style-override="id1-3-2-2-4-30-2-2">
                  <text:number>b.</text:number>
                  <text:p text:style-name="al">De hoogte van de subsidie wordt mede bepaald door de positieve impact op het voorkomen van overlast en het bevorderen van de openbare orde;</text:p>
                </text:list-item>
                <text:list-item text:style-override="id1-3-2-2-4-30-2-3">
                  <text:number>c.</text:number>
                  <text:p text:style-name="al">De organisatie stemt het feest af in samenwerking met de teams vergunningverlening en openbare orde &amp; veiligheid.</text:p>
                </text:list-item>
              </text:list>
            </text:section>
            <text:section text:name="artikel_id1-3-2-2-4-31" text:style-name="artikel">
              <text:p text:style-name="artikel_kop_titel"><text:span text:style-name="artikel_kop_label"/> <text:span text:style-name="artikel_kop_nr">5.7.3</text:span> Subsidieplafond en verdeling</text:p>
              <text:list text:style-name="id1-3-2-2-4-31-2">
                <text:list-item text:style-override="id1-3-2-2-4-31-2-1">
                  <text:number>a.</text:number>
                  <text:p text:style-name="al">Voor de subsidie jaarwisselingsfeesten geldt het subsidieplafond Jaarwisselingsfeesten;</text:p>
                </text:list-item>
                <text:list-item text:style-override="id1-3-2-2-4-31-2-2">
                  <text:number>b.</text:number>
                  <text:p text:style-name="al">Het subsidieplafond Jaarwisselingsfeesten wordt jaarlijks door het college vastgesteld;</text:p>
                </text:list-item>
                <text:list-item text:style-override="id1-3-2-2-4-31-2-3">
                  <text:number>c.</text:number>
                  <text:p text:style-name="al">Indien er in een dorpskern meerdere aanvragers zijn en samenwerking niet mogelijk is geldt de volgende verdeling:</text:p>
                </text:list-item>
                <text:list-item text:style-override="id1-3-2-2-4-31-2-4">
                  <text:number>•</text:number>
                  <text:p text:style-name="al">Voor aanvragen die voor 1 oktober zijn ingediend vindt verstrekking plaats in volgorde van de door het college aangebrachte rangschikking;</text:p>
                </text:list-item>
                <text:list-item text:style-override="id1-3-2-2-4-31-2-5">
                  <text:number>•</text:number>
                  <text:p text:style-name="al">Bij de rangschikking van de aanvragen bepaalt het college voorrang op basis van: </text:p>
                </text:list-item>
                <text:list-item text:style-override="id1-3-2-2-4-31-2-6">
                  <text:number>1.</text:number>
                  <text:p text:style-name="al">De mate waarin de organisatie verantwoordelijkheid neemt, dat leidt tot bescherming van de openbare orde;</text:p>
                </text:list-item>
                <text:list-item text:style-override="id1-3-2-2-4-31-2-7">
                  <text:number>2.</text:number>
                  <text:p text:style-name="al">De mate waarin jongeren worden betrokken bij het organiseren van het feest.</text:p>
                </text:list-item>
                <text:list-item text:style-override="id1-3-2-2-4-31-2-8">
                  <text:number>•</text:number>
                  <text:p text:style-name="al">Voor aanvragen die na 1 oktober worden ingediend vindt verstrekking van subsidie plaats op volgorde van ontvangst van complete aanvragen, totdat het voor de betrokken subsidie vastgestelde subsidieplafond is bereikt;</text:p>
                </text:list-item>
                <text:list-item text:style-override="id1-3-2-2-4-31-2-9">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31-2-10">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32" text:style-name="artikel">
              <text:p text:style-name="artikel_kop_titel"><text:span text:style-name="artikel_kop_label">Artikel</text:span> <text:span text:style-name="artikel_kop_nr">5.8</text:span> Carnaval</text:p>
              <text:p text:style-name="al">Doelstelling: het bevorderen van de beleving van carnaval.</text:p>
            </text:section>
            <text:section text:name="artikel_id1-3-2-2-4-33" text:style-name="artikel">
              <text:p text:style-name="artikel_kop_titel"><text:span text:style-name="artikel_kop_label"/> <text:span text:style-name="artikel_kop_nr">5.8.1</text:span> Subsidiecriteria</text:p>
              <text:list text:style-name="id1-3-2-2-4-33-2">
                <text:list-item text:style-override="id1-3-2-2-4-33-2-1">
                  <text:number>a.</text:number>
                  <text:p text:style-name="al">Organisaties die zich bezig houden met het organiseren van carnaval komen in aanmerking voor een jaarlijkse subsidie. Deze jaarlijkse subsidie is voor alle activiteiten in het kader van carnaval gedurende het hele jaar;</text:p>
                </text:list-item>
                <text:list-item text:style-override="id1-3-2-2-4-33-2-2">
                  <text:number>b.</text:number>
                  <text:p text:style-name="al">De festiviteiten zijn openbaar toegankelijk.</text:p>
                </text:list-item>
              </text:list>
            </text:section>
            <text:section text:name="artikel_id1-3-2-2-4-34" text:style-name="artikel">
              <text:p text:style-name="artikel_kop_titel"><text:span text:style-name="artikel_kop_label"/> <text:span text:style-name="artikel_kop_nr">5.8.2</text:span> Subsidienorm</text:p>
              <text:list text:style-name="id1-3-2-2-4-34-2">
                <text:list-item text:style-override="id1-3-2-2-4-34-2-1">
                  <text:number>a.</text:number>
                  <text:p text:style-name="al">Carnavalsverenigingen komen voor hun activiteiten in aanmerking voor een subsidie van maximaal € 2.250,00;</text:p>
                </text:list-item>
                <text:list-item text:style-override="id1-3-2-2-4-34-2-2">
                  <text:number>b.</text:number>
                  <text:p text:style-name="al">De subsidie dient jaarlijks voor 1 juni voorafgaand aan het subsidiejaar te worden aangevraagd.</text:p>
                </text:list-item>
              </text:list>
            </text:section>
            <text:section text:name="artikel_id1-3-2-2-4-35" text:style-name="artikel">
              <text:p text:style-name="artikel_kop_titel"><text:span text:style-name="artikel_kop_label">Artikel</text:span> <text:span text:style-name="artikel_kop_nr">5.9</text:span> Sport en bewegen </text:p>
              <text:p text:style-name="al">Doelstelling: het stimuleren en ontwikkelen van de sport- en beweegdeelname. </text:p>
            </text:section>
            <text:section text:name="artikel_id1-3-2-2-4-36" text:style-name="artikel">
              <text:p text:style-name="artikel_kop_titel"><text:span text:style-name="artikel_kop_label"/> <text:span text:style-name="artikel_kop_nr">5.9.1</text:span> Subsidiecriteria</text:p>
              <text:list text:style-name="id1-3-2-2-4-36-2">
                <text:list-item text:style-override="id1-3-2-2-4-36-2-1">
                  <text:number>a.</text:number>
                  <text:p text:style-name="al">Organisaties die jaarlijks een aantal sport- en/of beweegactiviteiten met een stimulerend karakter hebben, kunnen voor subsidie in aanmerking komen. Deze organisaties moeten zich richten op een brede doelgroep, een algemeen karakter hebben en tot doel hebben mensen te stimuleren sportief bezig te zijn. Hiertoe kan een aanvraag eenmalige subsidie Leefbaarheid worden ingediend;</text:p>
                </text:list-item>
                <text:list-item text:style-override="id1-3-2-2-4-36-2-2">
                  <text:number>b.</text:number>
                  <text:p text:style-name="al">Activiteiten op het gebied van sport en bewegen gericht op doelgroepen ouderen, jongeren en mensen met een beperking kunnen in aanmerking komen voor subsidie voor ten hoogste twee jaren. Met name activiteiten die in samenwerking tussen sportverenigingen, welzijnsinstellingen en eventueel ook een verbinding met het onderwijs en andere aanpalende beleidsterreinen hebben, worden gestimuleerd. Na het tweede jaar moet de activiteit zonder gemeentelijke subsidie door kunnen gaan;</text:p>
                </text:list-item>
                <text:list-item text:style-override="id1-3-2-2-4-36-2-3">
                  <text:number>c.</text:number>
                  <text:p text:style-name="al">Speciale sportevenementen, toernooien en wedstrijden die van belang zijn om de sportbeoefening in gemeente Het Hogeland te stimuleren of met een (boven) regionale uitstraling voor de gemeente kunnen voor subsidie in aanmerking komen.</text:p>
                </text:list-item>
              </text:list>
            </text:section>
            <text:section text:name="artikel_id1-3-2-2-4-37" text:style-name="artikel">
              <text:p text:style-name="artikel_kop_titel"><text:span text:style-name="artikel_kop_label"/> <text:span text:style-name="artikel_kop_nr">5.9.2</text:span> Subsidienormen</text:p>
              <text:list text:style-name="id1-3-2-2-4-37-2">
                <text:list-item text:style-override="id1-3-2-2-4-37-2-1">
                  <text:number>a.</text:number>
                  <text:p text:style-name="al">De hoogte van de subsidie wordt mede bepaald door het aantal verwachte deelnemers, het bereik en toegankelijkheid van de activiteit (een of meerdere doelgroepen) en in hoeverre het aansluit bij gemeentelijk beleid.</text:p>
                </text:list-item>
              </text:list>
            </text:section>
            <text:section text:name="artikel_id1-3-2-2-4-38" text:style-name="artikel">
              <text:p text:style-name="artikel_kop_titel"><text:span text:style-name="artikel_kop_label"/> <text:span text:style-name="artikel_kop_nr">5.9.3</text:span> Subsidieplafond en verdeling</text:p>
              <text:list text:style-name="id1-3-2-2-4-38-2">
                <text:list-item text:style-override="id1-3-2-2-4-38-2-1">
                  <text:number>a.</text:number>
                  <text:p text:style-name="al">Voor de sportactivering subsidie geldt het subsidieplafond Sport;</text:p>
                </text:list-item>
                <text:list-item text:style-override="id1-3-2-2-4-38-2-2">
                  <text:number>b.</text:number>
                  <text:p text:style-name="al">Het subsidieplafond Sport wordt jaarlijks door het college vastgesteld;</text:p>
                </text:list-item>
                <text:list-item text:style-override="id1-3-2-2-4-38-2-3">
                  <text:number>c.</text:number>
                  <text:p text:style-name="al">Subsidieverdeling:</text:p>
                </text:list-item>
                <text:list-item text:style-override="id1-3-2-2-4-38-2-4">
                  <text:number>•</text:number>
                  <text:p text:style-name="al">Verstrekking van subsidie vindt plaats op volgorde van ontvangst van complete aanvragen, totdat het voor de betrokken subsidie vastgestelde subsidieplafond is bereikt;</text:p>
                </text:list-item>
                <text:list-item text:style-override="id1-3-2-2-4-38-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38-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39" text:style-name="artikel">
              <text:p text:style-name="artikel_kop_titel"><text:span text:style-name="artikel_kop_label">Artikel</text:span> <text:span text:style-name="artikel_kop_nr">5.10</text:span> Dorpshuizen</text:p>
              <text:p text:style-name="al">Doelstelling: dorpshuizen maken ontmoeting van dorpsbewoners mogelijk door het aanbieden van een ruimte aan initiatieven uit de samenleving. Ze zijn belangrijk voor de leefbaarheid, bieden onderdak aan het verenigingsleven, hebben een sociale ontmoetingsfunctie, bieden een plek dichtbij de inwoners en zijn een partner in het creëren van algemene of collectieve voorzieningen binnen het sociaal domein.</text:p>
            </text:section>
            <text:section text:name="artikel_id1-3-2-2-4-40" text:style-name="artikel">
              <text:p text:style-name="artikel_kop_titel"><text:span text:style-name="artikel_kop_label"/> <text:span text:style-name="artikel_kop_nr">5.10.1</text:span> Subsidiecriteria</text:p>
              <text:list text:style-name="id1-3-2-2-4-40-2">
                <text:list-item text:style-override="id1-3-2-2-4-40-2-1">
                  <text:number>a.</text:number>
                  <text:p text:style-name="al">Het dorpshuis is een openbare gelegenheid, in beginsel toegankelijk voor iedereen;</text:p>
                </text:list-item>
                <text:list-item text:style-override="id1-3-2-2-4-40-2-2">
                  <text:number>b.</text:number>
                  <text:p text:style-name="al">Het dorpshuis is multifunctioneel en meerdere partijen in het dorp kunnen er gebruik van maken;</text:p>
                </text:list-item>
                <text:list-item text:style-override="id1-3-2-2-4-40-2-3">
                  <text:number>c.</text:number>
                  <text:p text:style-name="al">Vrijwilligers besturen het dorpshuis;</text:p>
                </text:list-item>
                <text:list-item text:style-override="id1-3-2-2-4-40-2-4">
                  <text:number>d.</text:number>
                  <text:p text:style-name="al">De nadruk ligt op het aanbieden van ruimten aan verenigingen en het beschikbaar stellen ervan voor andere dorpsactiviteiten of activiteiten in het kader van het sociaal domein;</text:p>
                </text:list-item>
                <text:list-item text:style-override="id1-3-2-2-4-40-2-5">
                  <text:number>e.</text:number>
                  <text:p text:style-name="al">Het bestuur van het dorpshuis heeft een rechtsvorm zonder winstoogmerk (vereniging of stichting);</text:p>
                </text:list-item>
                <text:list-item text:style-override="id1-3-2-2-4-40-2-6">
                  <text:number>f.</text:number>
                  <text:p text:style-name="al">Het uitgangspunt is één dorpshuis per dorp;</text:p>
                </text:list-item>
                <text:list-item text:style-override="id1-3-2-2-4-40-2-7">
                  <text:number>g.</text:number>
                  <text:p text:style-name="al">Dorpshuizen die door de gemeente erkend zijn, kunnen voor subsidie in aanmerking komen. Deze dorpshuizen staan op de overzichtslijst, bijlage 1 van het Dorpshuizenbeleid 2024-2028. </text:p>
                </text:list-item>
              </text:list>
            </text:section>
            <text:section text:name="artikel_id1-3-2-2-4-41" text:style-name="artikel">
              <text:p text:style-name="artikel_kop_titel"><text:span text:style-name="artikel_kop_label"/> <text:span text:style-name="artikel_kop_nr">5.10.2</text:span> Subsidienormen</text:p>
              <text:list text:style-name="id1-3-2-2-4-41-2">
                <text:list-item text:style-override="id1-3-2-2-4-41-2-1">
                  <text:number>a.</text:number>
                  <text:p text:style-name="al">Subsidiecomponenten:</text:p>
                </text:list-item>
                <text:list-item text:style-override="id1-3-2-2-4-41-2-2">
                  <text:number>1.</text:number>
                  <text:p text:style-name="al">Basissubsidie: een vrij besteedbare subsidie voor het dorpshuis. De subsidie is afhankelijk van de gebruiksoppervlakte van het gebouw van het dorpshuis en bedraagt per kalenderjaar:</text:p>
                </text:list-item>
                <text:list-item text:style-override="id1-3-2-2-4-41-2-3">
                  <text:number>•</text:number>
                  <text:p text:style-name="al">€ 3.000,00 voor dorpshuizen met een gebruiksoppervlakte tot 400 m2;</text:p>
                </text:list-item>
                <text:list-item text:style-override="id1-3-2-2-4-41-2-4">
                  <text:number>•</text:number>
                  <text:p text:style-name="al">€ 3.500,00 voor dorpshuizen met een gebruiksoppervlakte van 400 m2 tot 700 m2;</text:p>
                </text:list-item>
                <text:list-item text:style-override="id1-3-2-2-4-41-2-5">
                  <text:number>•</text:number>
                  <text:p text:style-name="al">€ 4.000,00 voor dorpshuizen met een gebruiksoppervlakte van 700 m2 of meer.</text:p>
                </text:list-item>
                <text:list-item text:style-override="id1-3-2-2-4-41-2-6">
                  <text:number>2.</text:number>
                  <text:p text:style-name="al">Maatwerksubsidie: subsidieert het verschil tussen de inkomsten en uitgaven van het dorpshuis.</text:p>
                </text:list-item>
                <text:list-item text:style-override="id1-3-2-2-4-41-2-7">
                  <text:number>•</text:number>
                  <text:p text:style-name="al">De maatwerksubsidie bedraagt maximaal € 2.500,00 per jaar;</text:p>
                </text:list-item>
                <text:list-item text:style-override="id1-3-2-2-4-41-2-8">
                  <text:number>•</text:number>
                  <text:p text:style-name="al">De maatwerksubsidie wordt bepaald door het verschil tussen de daadwerkelijke inkomsten en uitgaven van het kalenderjaar voorafgaand aan het jaar waarin de aanvraag wordt ingediend. Hiertoe dient aanvrager een afschrift van de jaarrekening te overleggen. </text:p>
                </text:list-item>
                <text:list-item text:style-override="id1-3-2-2-4-41-2-9">
                  <text:number>3.</text:number>
                  <text:p text:style-name="al">Plus subsidie: een subsidie voor dorpshuizen waarbij sprake is van kostenverhogende factoren. Voorbeelden zijn de aanwezigheid van een gymzaal of een monumentale status.</text:p>
                </text:list-item>
                <text:list-item text:style-override="id1-3-2-2-4-41-2-10">
                  <text:number>•</text:number>
                  <text:p text:style-name="al">De plus subsidie bedraagt € 1.000,00 per kalenderjaar. Er wordt geen onderscheid gemaakt tussen verschillende soorten kostenverhogende factoren.</text:p>
                </text:list-item>
                <text:list-item text:style-override="id1-3-2-2-4-41-2-11">
                  <text:number>b.</text:number>
                  <text:p text:style-name="al">De subsidie dient jaarlijks voor 1 juni voorafgaand aan het subsidiejaar te worden aangevraagd.</text:p>
                </text:list-item>
              </text:list>
            </text:section>
            <text:section text:name="artikel_id1-3-2-2-4-42" text:style-name="artikel">
              <text:p text:style-name="artikel_kop_titel"><text:span text:style-name="artikel_kop_label">Artikel</text:span> <text:span text:style-name="artikel_kop_nr">5.11</text:span> Thuiskamers en ontmoetingspunten</text:p>
              <text:p text:style-name="al">Doelstelling: bevorderen van de leefbaarheid in de kernen door middel van een thuiskamer of ontmoetingspunt.</text:p>
            </text:section>
            <text:section text:name="artikel_id1-3-2-2-4-43" text:style-name="artikel">
              <text:p text:style-name="artikel_kop_titel"><text:span text:style-name="artikel_kop_label"/> <text:span text:style-name="artikel_kop_nr">5.11.1</text:span> Subsidiecriteria</text:p>
              <text:list text:style-name="id1-3-2-2-4-43-2">
                <text:list-item text:style-override="id1-3-2-2-4-43-2-1">
                  <text:number>a.</text:number>
                  <text:p text:style-name="al">De organisatie wordt beheerd en geëxploiteerd door een non-profit rechtspersoon;</text:p>
                </text:list-item>
                <text:list-item text:style-override="id1-3-2-2-4-43-2-2">
                  <text:number>b.</text:number>
                  <text:p text:style-name="al">De organisatie heeft draagvlak in het dorp. Dit houdt in dat er vanuit de bevolking een bestuur kan worden gevormd en dat er voldoende deelnemers zijn die gebruik maken van de voorziening;</text:p>
                </text:list-item>
                <text:list-item text:style-override="id1-3-2-2-4-43-2-3">
                  <text:number>c.</text:number>
                  <text:p text:style-name="al">Er is sprake van een specifiek activiteitenaanbod voor doelgroepen;</text:p>
                </text:list-item>
                <text:list-item text:style-override="id1-3-2-2-4-43-2-4">
                  <text:number>d.</text:number>
                  <text:p text:style-name="al">De thuiskamer/ontmoetingspunt is door de gemeente erkend.</text:p>
                </text:list-item>
              </text:list>
            </text:section>
            <text:section text:name="artikel_id1-3-2-2-4-44" text:style-name="artikel">
              <text:p text:style-name="artikel_kop_titel"><text:span text:style-name="artikel_kop_label"/> <text:span text:style-name="artikel_kop_nr">5.11.2</text:span> Subsidienormen</text:p>
              <text:list text:style-name="id1-3-2-2-4-44-2">
                <text:list-item text:style-override="id1-3-2-2-4-44-2-1">
                  <text:number>a.</text:number>
                  <text:p text:style-name="al">De hoogte van de subsidie is 75% van de vaste lasten en activiteitenkosten met een maximum van € 3.500,00;</text:p>
                </text:list-item>
                <text:list-item text:style-override="id1-3-2-2-4-44-2-2">
                  <text:number>b.</text:number>
                  <text:p text:style-name="al">Thuiskamers/ontmoetingspunten ontvangen een jaarlijkse subsidie. De subsidie dient jaarlijks voor 1 juni voorafgaand aan het subsidiejaar te worden aangevraagd.</text:p>
                </text:list-item>
              </text:list>
            </text:section>
            <text:section text:name="artikel_id1-3-2-2-4-45" text:style-name="artikel">
              <text:p text:style-name="artikel_kop_titel"><text:span text:style-name="artikel_kop_label">Artikel</text:span> <text:span text:style-name="artikel_kop_nr">5.12</text:span> Zeemanshuis</text:p>
              <text:p text:style-name="al">Doelstelling: het aanbieden van ruimte en faciliteiten waar zeelieden en (internationale) vrachtwagenchauffeurs zich kunnen ontspannen en contact kunnen leggen met het thuisfront.</text:p>
            </text:section>
            <text:section text:name="artikel_id1-3-2-2-4-46" text:style-name="artikel">
              <text:p text:style-name="artikel_kop_titel"><text:span text:style-name="artikel_kop_label"/> <text:span text:style-name="artikel_kop_nr">5.12.1</text:span> Subsidiecriteria</text:p>
              <text:list text:style-name="id1-3-2-2-4-46-2">
                <text:list-item text:style-override="id1-3-2-2-4-46-2-1">
                  <text:number>a.</text:number>
                  <text:p text:style-name="al">Organisaties die ruimte en faciliteiten beschikbaar stellen waar zeelieden en (internationale) vrachtwagenchauffeurs zich kunnen ontspannen, kunnen voor een subsidie in aanmerking komen;</text:p>
                </text:list-item>
                <text:list-item text:style-override="id1-3-2-2-4-46-2-2">
                  <text:number>b.</text:number>
                  <text:p text:style-name="al">De organisatie wordt gerund door vrijwilligers en er is geen sprake van commerciële bedrijfsvoering;</text:p>
                </text:list-item>
                <text:list-item text:style-override="id1-3-2-2-4-46-2-3">
                  <text:number>c.</text:number>
                  <text:p text:style-name="al">De organisatie biedt de mogelijkheid dat zeelieden op een professionele wijze worden bijgestaan (bijvoorbeeld door een pastor).</text:p>
                </text:list-item>
              </text:list>
            </text:section>
            <text:section text:name="artikel_id1-3-2-2-4-47" text:style-name="artikel">
              <text:p text:style-name="artikel_kop_titel"><text:span text:style-name="artikel_kop_label"/> <text:span text:style-name="artikel_kop_nr">5.12.2</text:span> Subsidienormen</text:p>
              <text:list text:style-name="id1-3-2-2-4-47-2">
                <text:list-item text:style-override="id1-3-2-2-4-47-2-1">
                  <text:number>a.</text:number>
                  <text:p text:style-name="al">Een organisaties die aan bovenstaande criteria voldoet komt in aanmerking voor een jaarlijkse subsidie. De subsidie dient jaarlijks voor 1 juni voorafgaand aan het subsidiejaar te worden aangevraagd;</text:p>
                </text:list-item>
                <text:list-item text:style-override="id1-3-2-2-4-47-2-2">
                  <text:number>b.</text:number>
                  <text:p text:style-name="al">De subsidie bedraagt maximaal € 1.500,00.</text:p>
                </text:list-item>
              </text:list>
            </text:section>
            <text:section text:name="artikel_id1-3-2-2-4-48" text:style-name="artikel">
              <text:p text:style-name="artikel_kop_titel"><text:span text:style-name="artikel_kop_label">Artikel</text:span> <text:span text:style-name="artikel_kop_nr">5.13</text:span> Zwembaden</text:p>
              <text:p text:style-name="al">Doelstelling: het in stand houden van de (openlucht)zwembaden in de gemeente met als doel om de inwoners te stimuleren om te (blijven) bewegen.</text:p>
            </text:section>
            <text:section text:name="artikel_id1-3-2-2-4-49" text:style-name="artikel">
              <text:p text:style-name="artikel_kop_titel"><text:span text:style-name="artikel_kop_label"/> <text:span text:style-name="artikel_kop_nr">5.13.1</text:span> Subsidiecriteria</text:p>
              <text:list text:style-name="id1-3-2-2-4-49-2">
                <text:list-item text:style-override="id1-3-2-2-4-49-2-1">
                  <text:number>a.</text:number>
                  <text:p text:style-name="al">Organisaties die een (openlucht)zwembad in de gemeente exploiteren, kunnen in aanmerking komen voor een subsidie;</text:p>
                </text:list-item>
                <text:list-item text:style-override="id1-3-2-2-4-49-2-2">
                  <text:number>b.</text:number>
                  <text:p text:style-name="al">Het zwembad dient voor zowel recreatief gebruik als voor het aanbieden van zwemlessen.</text:p>
                </text:list-item>
              </text:list>
            </text:section>
            <text:section text:name="artikel_id1-3-2-2-4-50" text:style-name="artikel">
              <text:p text:style-name="artikel_kop_titel"><text:span text:style-name="artikel_kop_label"/> <text:span text:style-name="artikel_kop_nr">5.13.2</text:span> Subsidienormen</text:p>
              <text:list text:style-name="id1-3-2-2-4-50-2">
                <text:list-item text:style-override="id1-3-2-2-4-50-2-1">
                  <text:number>a.</text:number>
                  <text:p text:style-name="al">De zwembaden ontvangen een jaarlijkse subsidie. De subsidie dient jaarlijks voor 1 juni voorafgaand aan het subsidiejaar te worden aangevraagd;</text:p>
                </text:list-item>
                <text:list-item text:style-override="id1-3-2-2-4-50-2-2">
                  <text:number>b.</text:number>
                  <text:p text:style-name="al">Het maximale subsidiebedrag wordt jaarlijks opgenomen in de gemeentelijke begroting.</text:p>
                </text:list-item>
              </text:list>
            </text:section>
            <text:section text:name="artikel_id1-3-2-2-4-51" text:style-name="artikel">
              <text:p text:style-name="artikel_kop_titel"><text:span text:style-name="artikel_kop_label"/> <text:span text:style-name="artikel_kop_nr">5.13.3</text:span> Subsidieverantwoording</text:p>
              <text:list text:style-name="id1-3-2-2-4-51-2">
                <text:list-item text:style-override="id1-3-2-2-4-51-2-1">
                  <text:number>a.</text:number>
                  <text:p text:style-name="al">Overeenkomstig artikel 15 derde lid van de Algemene subsidieverordening hoeven zwembaden, die meer dan € 125.000 subsidie ontvangen, geen controleverklaring, opgesteld door een onafhankelijk accountant, aan te leveren;</text:p>
                </text:list-item>
                <text:list-item text:style-override="id1-3-2-2-4-51-2-2">
                  <text:number>b.</text:number>
                  <text:p text:style-name="al">Voor de subsidieverantwoording is enkel artikel 1.3, zesde lid onder a en b van de Algemene subsidieregeling van toepassing. </text:p>
                </text:list-item>
              </text:list>
            </text:section>
            <text:section text:name="paragraaf_id1-3-2-2-4-52" text:style-name="paragraaf">
              <text:p text:style-name="paragraaf_kop"><text:span text:style-name="label"/> <text:span text:style-name="nr"/> Kunst &amp; Cultuur </text:p>
              <text:section text:name="artikel_id1-3-2-2-4-52-2" text:style-name="artikel">
                <text:p text:style-name="artikel_kop_titel"><text:span text:style-name="artikel_kop_label">Artikel</text:span> <text:span text:style-name="artikel_kop_nr">5.14</text:span> Muziekverenigingen</text:p>
                <text:p text:style-name="al">Doelstelling: een bijdrage leveren aan het culturele klimaat in de gemeente middels een vrijetijdsbesteding en het bevorderen van sociale contacten.</text:p>
              </text:section>
              <text:section text:name="artikel_id1-3-2-2-4-52-3" text:style-name="artikel">
                <text:p text:style-name="artikel_kop_titel"><text:span text:style-name="artikel_kop_label"/> <text:span text:style-name="artikel_kop_nr">5.14.1</text:span> Subsidiecriteria</text:p>
                <text:list text:style-name="id1-3-2-2-4-52-3-2">
                  <text:list-item text:style-override="id1-3-2-2-4-52-3-2-1">
                    <text:number>a.</text:number>
                    <text:p text:style-name="al">Onder muziekverenigingen wordt verstaan amateurblaasmuziekorkesten en slagwerkensembles met of zonder majorettegroepen;</text:p>
                  </text:list-item>
                  <text:list-item text:style-override="id1-3-2-2-4-52-3-2-2">
                    <text:number>b.</text:number>
                    <text:p text:style-name="al">Onder een zelfstandige eenheid wordt verstaan:</text:p>
                  </text:list-item>
                  <text:list-item text:style-override="id1-3-2-2-4-52-3-2-3">
                    <text:number>•</text:number>
                    <text:p text:style-name="al">Blaasorkesten zoals harmonieën, fanfares, brassbands, bigbands, blaaskapellen </text:p>
                  </text:list-item>
                  <text:list-item text:style-override="id1-3-2-2-4-52-3-2-4">
                    <text:number>•</text:number>
                    <text:p text:style-name="al">Mars- en showorkesten, bestaande uit slagwerk en/of blaasinstrumenten, zoals drumfanfares, showbands, drum- en malletbands, tamboer-, fluit-, lyra-, pijper- en jachthoornkorpsen;</text:p>
                  </text:list-item>
                  <text:list-item text:style-override="id1-3-2-2-4-52-3-2-5">
                    <text:number>•</text:number>
                    <text:p text:style-name="al">Majorette-, twirl- en color guardgroepen.</text:p>
                  </text:list-item>
                  <text:list-item text:style-override="id1-3-2-2-4-52-3-2-6">
                    <text:number>c.</text:number>
                    <text:p text:style-name="al">Majorette-, twirl- en color quard verenigingen, die geen onderdeel uitmaken van een muziekvereniging, komen niet in aanmerking voor subsidie;</text:p>
                  </text:list-item>
                  <text:list-item text:style-override="id1-3-2-2-4-52-3-2-7">
                    <text:number>d.</text:number>
                    <text:p text:style-name="al">Muziekverenigingen dienen minimaal tweemaal per jaar kosteloos een openbaar optreden te verzorgen in de gemeente. Hiertoe behoren in ieder geval de optredens met een maatschappelijk belang zoals een 4 mei herdenking of Sinterklaasintocht.</text:p>
                  </text:list-item>
                </text:list>
              </text:section>
              <text:section text:name="artikel_id1-3-2-2-4-52-4" text:style-name="artikel">
                <text:p text:style-name="artikel_kop_titel"><text:span text:style-name="artikel_kop_label"/> <text:span text:style-name="artikel_kop_nr">5.14.2</text:span> Subsidienormen</text:p>
                <text:list text:style-name="id1-3-2-2-4-52-4-2">
                  <text:list-item text:style-override="id1-3-2-2-4-52-4-2-1">
                    <text:number>a.</text:number>
                    <text:p text:style-name="al">De structurele subsidie voor muziekverenigingen bedraagt maximaal 50% van het totaalbedrag opgebouwd uit de onderstaande componenten:</text:p>
                  </text:list-item>
                  <text:list-item text:style-override="id1-3-2-2-4-52-4-2-2">
                    <text:number>•</text:number>
                    <text:p text:style-name="al">Vereniging met een zelfstandige eenheid: € 1.163,00</text:p>
                  </text:list-item>
                  <text:list-item text:style-override="id1-3-2-2-4-52-4-2-3">
                    <text:number>•</text:number>
                    <text:p text:style-name="al">Vereniging met twee zelfstandige eenheden: € 1.735,00</text:p>
                  </text:list-item>
                  <text:list-item text:style-override="id1-3-2-2-4-52-4-2-4">
                    <text:number>•</text:number>
                    <text:p text:style-name="al">Verenigingen met drie of meer zelfstandige eenheden: € 2.176,00</text:p>
                  </text:list-item>
                  <text:list-item text:style-override="id1-3-2-2-4-52-4-2-5">
                    <text:number>•</text:number>
                    <text:p text:style-name="al">Bijdrage instrument per lid (maximaal 1) € 106,00</text:p>
                  </text:list-item>
                  <text:list-item text:style-override="id1-3-2-2-4-52-4-2-6">
                    <text:number>•</text:number>
                    <text:p text:style-name="al">Bijdrage honorarium dirigent: 30% met een maximum van € 1.500,00</text:p>
                  </text:list-item>
                  <text:list-item text:style-override="id1-3-2-2-4-52-4-2-7">
                    <text:number>•</text:number>
                    <text:p text:style-name="al">Bijdrage huur accommodatie: 50% met een maximum van € 500,00</text:p>
                  </text:list-item>
                  <text:list-item text:style-override="id1-3-2-2-4-52-4-2-8">
                    <text:number>b.</text:number>
                    <text:p text:style-name="al">Er wordt geen bijdrage verstrekt in de opleidingskosten, aanschaf muziekinstrumenten en kostuums;</text:p>
                  </text:list-item>
                  <text:list-item text:style-override="id1-3-2-2-4-52-4-2-9">
                    <text:number>c.</text:number>
                    <text:p text:style-name="al">Er wordt geen bijdrage verstrekt in de kosten van deelname aan wedstrijden;</text:p>
                  </text:list-item>
                  <text:list-item text:style-override="id1-3-2-2-4-52-4-2-10">
                    <text:number>d.</text:number>
                    <text:p text:style-name="al">Muziekverenigingen ontvangen een jaarlijkse subsidie. De subsidie dient jaarlijks voor 1 juni voorafgaand aan het subsidiejaar te worden aangevraagd.</text:p>
                  </text:list-item>
                </text:list>
              </text:section>
              <text:section text:name="artikel_id1-3-2-2-4-52-5" text:style-name="artikel">
                <text:p text:style-name="artikel_kop_titel"><text:span text:style-name="artikel_kop_label">Artikel</text:span> <text:span text:style-name="artikel_kop_nr">5.15</text:span> Cultuureducatie </text:p>
                <text:p text:style-name="al">Doelstelling: het bieden van een zo breed mogelijk aanbod van cultuureducatie (= muziekonderwijs, kunsteducatie, streektaal, erfgoededucatie en theater) waarbij leerlingen in de gelegenheid worden gesteld zich te oriënteren op hun culturele interesses en culturele mogelijkheden.</text:p>
              </text:section>
              <text:section text:name="artikel_id1-3-2-2-4-52-6" text:style-name="artikel">
                <text:p text:style-name="artikel_kop_titel"><text:span text:style-name="artikel_kop_label"/> <text:span text:style-name="artikel_kop_nr">5.15.1</text:span> Subsidiecriteria</text:p>
                <text:list text:style-name="id1-3-2-2-4-52-6-2">
                  <text:list-item text:style-override="id1-3-2-2-4-52-6-2-1">
                    <text:number>a.</text:number>
                    <text:p text:style-name="al">Organisatie die cultuurlessen (m.u.v. Kunst- en Cultuurcentrum Hogeland) voor minderjarigen in de gemeente verzorgen, kunnen in aanmerking komen voor een subsidie. Subsidie kan aangevraagd worden met het aanvraagformulier activiteiten- en evenementen subsidie;</text:p>
                  </text:list-item>
                  <text:list-item text:style-override="id1-3-2-2-4-52-6-2-2">
                    <text:number>b.</text:number>
                    <text:p text:style-name="al">Activiteiten voor binnen schoolse cultuureducatie (die niet door Kunst- en Cultuurcentrum Hogeland worden georganiseerd) kunnen worden ingediend door de school/scholen en/of door de uitvoerder van de activiteit, waarbij duidelijk is dat de vraag bij de school vandaan komt. Subsidie kan aangevraagd worden met een aanvraag eenmalige subsidie leefbaarheid;</text:p>
                  </text:list-item>
                  <text:list-item text:style-override="id1-3-2-2-4-52-6-2-3">
                    <text:number>c.</text:number>
                    <text:p text:style-name="al">Kunst- en Cultuurcentrum Hogeland ontvangt een jaarlijkse subsidie. De subsidie dient jaarlijks voor 1 juni voorafgaand aan het subsidiejaar te worden aangevraagd.</text:p>
                  </text:list-item>
                  <text:list-item text:style-override="id1-3-2-2-4-52-6-2-4">
                    <text:number>•</text:number>
                    <text:p text:style-name="al">De subsidie wordt verstrekt voor cultuurlessen voor minderjarigen in de gemeente;</text:p>
                  </text:list-item>
                  <text:list-item text:style-override="id1-3-2-2-4-52-6-2-5">
                    <text:number>•</text:number>
                    <text:p text:style-name="al">Het aanbieden van een basispakket van producten en diensten afgestemd op de behoefte van de bevolking, waarbij rekening wordt gehouden met verschillende doelgroepen, met name die groepen voor wie toegang tot het cultuuronderwijs niet vanzelfsprekend is;</text:p>
                  </text:list-item>
                  <text:list-item text:style-override="id1-3-2-2-4-52-6-2-6">
                    <text:number>•</text:number>
                    <text:p text:style-name="al">Ter bepaling van het lesaanbod staat de vraag van de klant centraal, waarbij de vraag van niet-leden eveneens in overweging wordt genomen;</text:p>
                  </text:list-item>
                  <text:list-item text:style-override="id1-3-2-2-4-52-6-2-7">
                    <text:number>•</text:number>
                    <text:p text:style-name="al">Het structurele aanbod voor binnen schoolse cultuureducatie is tot stand gekomen in overleg met de scholen. Het aanbod is vraaggericht;</text:p>
                  </text:list-item>
                  <text:list-item text:style-override="id1-3-2-2-4-52-6-2-8">
                    <text:number>•</text:number>
                    <text:p text:style-name="al">Kunst- en Cultuurcentrum Het Hogeland stelt zich actief op om de interne organisatie, en daarmee het lesaanbod, te flexibiliseren. Samenwerking met andere organisaties in de regio moet leiden tot efficiëntievoordelen dan wel tot kwaliteitsverbetering en idealiter tot beide;</text:p>
                  </text:list-item>
                  <text:list-item text:style-override="id1-3-2-2-4-52-6-2-9">
                    <text:number>•</text:number>
                    <text:p text:style-name="al">Kunst- en Cultuurcentrum Het Hogeland draagt er zorg voor dat het publiek in voldoende mate op de hoogte is van de activiteiten van het kunstencentrum;</text:p>
                  </text:list-item>
                  <text:list-item text:style-override="id1-3-2-2-4-52-6-2-10">
                    <text:number>•</text:number>
                    <text:p text:style-name="al">Kunst- en Cultuurcentrum Het Hogeland stimuleert de belangstelling voor jeugd voor cultuur, onder andere door het actief bereik onder basisschoolkinderen in de gemeente Het Hogeland te vergroten;</text:p>
                  </text:list-item>
                  <text:list-item text:style-override="id1-3-2-2-4-52-6-2-11">
                    <text:number>•</text:number>
                    <text:p text:style-name="al">Kunst- en Cultuurcentrum Het Hogeland neemt deel aan diverse relevante lokale netwerken en participeert in lokale ontwikkelingen zover deze relevant zijn voor het bereiken van gemeentelijke doelen voor het cultuuronderwijs;</text:p>
                  </text:list-item>
                  <text:list-item text:style-override="id1-3-2-2-4-52-6-2-12">
                    <text:number>•</text:number>
                    <text:p text:style-name="al">Kunst- en Cultuurcentrum Het Hogeland dient aantoonbaar inhoud te geven aan de gemeentelijke doelstellingen van de Cultuurvisie. Dit komt tot uitdrukking in het jaarverslag. Tevens stelt zij, in overleg met de gemeente, een beleidsplan op. </text:p>
                  </text:list-item>
                </text:list>
              </text:section>
              <text:section text:name="artikel_id1-3-2-2-4-52-7" text:style-name="artikel">
                <text:p text:style-name="artikel_kop_titel"><text:span text:style-name="artikel_kop_label"/> <text:span text:style-name="artikel_kop_nr">5.15.2</text:span> Subsidieplafond en verdeling</text:p>
                <text:list text:style-name="id1-3-2-2-4-52-7-2">
                  <text:list-item text:style-override="id1-3-2-2-4-52-7-2-1">
                    <text:number>a.</text:number>
                    <text:p text:style-name="al">Voor de subsidie cultuureducatie (m.u.v. Kunst- en Cultuurcentrum Het Hogeland) geldt het subsidieplafond Kunst &amp; Cultuur;</text:p>
                  </text:list-item>
                  <text:list-item text:style-override="id1-3-2-2-4-52-7-2-2">
                    <text:number>b.</text:number>
                    <text:p text:style-name="al">Het subsidieplafond Kunst &amp; Cultuur wordt jaarlijks door het college vastgesteld;</text:p>
                  </text:list-item>
                  <text:list-item text:style-override="id1-3-2-2-4-52-7-2-3">
                    <text:number>c.</text:number>
                    <text:p text:style-name="al">Subsidieverdeling:</text:p>
                  </text:list-item>
                  <text:list-item text:style-override="id1-3-2-2-4-52-7-2-4">
                    <text:number>•</text:number>
                    <text:p text:style-name="al">Verstrekking van subsidie vindt plaats op volgorde van ontvangst van complete aanvragen, totdat het voor de betrokken subsidie vastgestelde subsidieplafond is bereikt;</text:p>
                  </text:list-item>
                  <text:list-item text:style-override="id1-3-2-2-4-52-7-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52-7-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4-52-7-2-7">
                    <text:number>d.</text:number>
                    <text:p text:style-name="al">Kunst- en Cultuurcentrum Het Hogeland ontvangt een jaarlijkse subsidie. Het maximale subsidiebedrag wordt jaarlijks opgenomen in de gemeentelijke begroting.</text:p>
                  </text:list-item>
                </text:list>
              </text:section>
              <text:section text:name="artikel_id1-3-2-2-4-52-8" text:style-name="artikel">
                <text:p text:style-name="artikel_kop_titel"><text:span text:style-name="artikel_kop_label"/> <text:span text:style-name="artikel_kop_nr"/>  Artikel 5.16 Bibliotheek </text:p>
                <text:p text:style-name="al">Doelstelling: Op grond van de “Wet stelsel openbare bibliotheekvoorzieningen” is de gemeente verantwoordelijk voor het lokale bibliotheekwerk. Het bibliotheekwerk omvat de volgende functies, die bijdragen aan de persoonlijke ontwikkeling en verbetering van de maatschappelijke kansen voor de inwoners van de gemeente:</text:p>
                <text:list text:style-name="id1-3-2-2-4-52-8-3">
                  <text:list-item text:style-override="id1-3-2-2-4-52-8-3-1">
                    <text:number>a.</text:number>
                    <text:p text:style-name="al">Ter beschikking stellen van kennis en informatie;</text:p>
                  </text:list-item>
                  <text:list-item text:style-override="id1-3-2-2-4-52-8-3-2">
                    <text:number>b.</text:number>
                    <text:p text:style-name="al">Het bieden van mogelijkheden tot ontwikkeling en educatie;</text:p>
                  </text:list-item>
                  <text:list-item text:style-override="id1-3-2-2-4-52-8-3-3">
                    <text:number>c.</text:number>
                    <text:p text:style-name="al">Het bevorderen van lezen en het laten kennismaken met literatuur;</text:p>
                  </text:list-item>
                  <text:list-item text:style-override="id1-3-2-2-4-52-8-3-4">
                    <text:number>d.</text:number>
                    <text:p text:style-name="al">Het organiseren van ontmoeting en debat;</text:p>
                  </text:list-item>
                  <text:list-item text:style-override="id1-3-2-2-4-52-8-3-5">
                    <text:number>e.</text:number>
                    <text:p text:style-name="al">Het laten kennis maken met kunst en cultuur.</text:p>
                  </text:list-item>
                </text:list>
              </text:section>
              <text:section text:name="artikel_id1-3-2-2-4-52-9" text:style-name="artikel">
                <text:p text:style-name="artikel_kop_titel"><text:span text:style-name="artikel_kop_label"/> <text:span text:style-name="artikel_kop_nr">5.16.1</text:span> Subsidiecriteria</text:p>
                <text:list text:style-name="id1-3-2-2-4-52-9-2">
                  <text:list-item text:style-override="id1-3-2-2-4-52-9-2-1">
                    <text:number>a.</text:number>
                    <text:p text:style-name="al">Er vindt minimaal één keer per jaar een overleg plaats tussen de bibliotheekvoorziening en de gemeente. Specifieke afspraken worden meegenomen in de beschikking;</text:p>
                  </text:list-item>
                  <text:list-item text:style-override="id1-3-2-2-4-52-9-2-2">
                    <text:number>b.</text:number>
                    <text:p text:style-name="al">De bibliotheekvoorziening draagt ervoor zorg dat, conform de doelstelling van de subsidie, de volgende taken/activiteiten worden uitgevoerd, waarbij de prioriteit ligt bij kennis bevordering:</text:p>
                  </text:list-item>
                  <text:list-item text:style-override="id1-3-2-2-4-52-9-2-3">
                    <text:number>•</text:number>
                    <text:p text:style-name="al">Het aanbieden van een basispakket van producten en diensten afgestemd op de behoefte van de bevolking waarbij rekening wordt gehouden met verschillende doelgroepen, met name die groepen voor wie de toegang tot cultuur en informatie niet vanzelfsprekend is;</text:p>
                  </text:list-item>
                  <text:list-item text:style-override="id1-3-2-2-4-52-9-2-4">
                    <text:number>•</text:number>
                    <text:p text:style-name="al">Voor de invulling van het basispakket zijn de landelijke richtlijnen maatgevend;</text:p>
                  </text:list-item>
                  <text:list-item text:style-override="id1-3-2-2-4-52-9-2-5">
                    <text:number>•</text:number>
                    <text:p text:style-name="al">Ter bepaling van de collectie staat de vraag van de klant centraal, waarbij de vraag van niet-abonnementhouders eveneens in overweging wordt genomen;</text:p>
                  </text:list-item>
                  <text:list-item text:style-override="id1-3-2-2-4-52-9-2-6">
                    <text:number>•</text:number>
                    <text:p text:style-name="al">De bibliotheekvoorziening spant zich in om het aantal gebruikers te vergroten;</text:p>
                  </text:list-item>
                  <text:list-item text:style-override="id1-3-2-2-4-52-9-2-7">
                    <text:number>•</text:number>
                    <text:p text:style-name="al">Het beheer van een bibliotheekvoorziening en het beheer en onderhoud van de bibliotheekcollectie, alsmede het aanvullen en registreren van deze collectie;</text:p>
                  </text:list-item>
                  <text:list-item text:style-override="id1-3-2-2-4-52-9-2-8">
                    <text:number>•</text:number>
                    <text:p text:style-name="al">Het op een laagdrempelige en stimulerende manier toegankelijk maken van de collectie voor het publiek;</text:p>
                  </text:list-item>
                  <text:list-item text:style-override="id1-3-2-2-4-52-9-2-9">
                    <text:number>•</text:number>
                    <text:p text:style-name="al">Een voor het publiek toegankelijke aansluiting op internet;</text:p>
                  </text:list-item>
                  <text:list-item text:style-override="id1-3-2-2-4-52-9-2-10">
                    <text:number>•</text:number>
                    <text:p text:style-name="al">De bibliotheekvoorziening neemt deel aan diverse relevante lokale netwerken en participeert in lokale, regionale en landelijke ontwikkelingen zover die relevant zijn voor het bereiken van gemeentelijke doelen voor het bibliotheekwerk;</text:p>
                  </text:list-item>
                  <text:list-item text:style-override="id1-3-2-2-4-52-9-2-11">
                    <text:number>•</text:number>
                    <text:p text:style-name="al">De bibliotheekvoorziening stelt zich actief op in het proces van bibliotheekvernieuwing, waarbij samenwerking met bibliotheken in de regio moet leiden tot efficiëntievoordelen dan wel tot kwaliteitsverbetering en idealiter tot beide;</text:p>
                  </text:list-item>
                  <text:list-item text:style-override="id1-3-2-2-4-52-9-2-12">
                    <text:number>•</text:number>
                    <text:p text:style-name="al">De bibliotheekvoorziening draagt er zorg voor dat het publiek in voldoende mate op de hoogte is van de activiteiten van de bibliotheek;</text:p>
                  </text:list-item>
                  <text:list-item text:style-override="id1-3-2-2-4-52-9-2-13">
                    <text:number>•</text:number>
                    <text:p text:style-name="al">De bibliotheekvoorziening stimuleert de belangstelling van de jeugd voor lezen o.a. door een aanbod aan de basisscholen in de gemeente Het Hogeland;</text:p>
                  </text:list-item>
                  <text:list-item text:style-override="id1-3-2-2-4-52-9-2-14">
                    <text:number>•</text:number>
                    <text:p text:style-name="al">Op basis van de Producten- en diensten Catalogus van de bibliotheekvoorziening maakt de gemeente afspraken over welke producten en diensten we in het betreffende jaar van de bibliotheekvoorziening afnemen. Op basis van de afname van de diensten- en producten, dient de bibliotheekvoorziening hun verantwoording in. </text:p>
                  </text:list-item>
                </text:list>
              </text:section>
              <text:section text:name="artikel_id1-3-2-2-4-52-10" text:style-name="artikel">
                <text:p text:style-name="artikel_kop_titel"><text:span text:style-name="artikel_kop_label"/> <text:span text:style-name="artikel_kop_nr">5.16.2</text:span> Subsidienormen</text:p>
                <text:list text:style-name="id1-3-2-2-4-52-10-2">
                  <text:list-item text:style-override="id1-3-2-2-4-52-10-2-1">
                    <text:number>a.</text:number>
                    <text:p text:style-name="al">De bibliotheekvoorziening ontvangt een jaarlijkse subsidie. Het maximale subsidiebedrag wordt jaarlijks opgenomen in de gemeentelijke begroting;</text:p>
                  </text:list-item>
                  <text:list-item text:style-override="id1-3-2-2-4-52-10-2-2">
                    <text:number>b.</text:number>
                    <text:p text:style-name="al">De subsidie dient jaarlijks voor 1 juni voorafgaand aan het subsidiejaar te worden aangevraagd;</text:p>
                  </text:list-item>
                </text:list>
              </text:section>
              <text:section text:name="artikel_id1-3-2-2-4-52-11" text:style-name="artikel">
                <text:p text:style-name="artikel_kop_titel"><text:span text:style-name="artikel_kop_label">Artikel</text:span> <text:span text:style-name="artikel_kop_nr">5.17</text:span> Media, de lokale omroep </text:p>
                <text:p text:style-name="al">Doelstelling: Het Commissariaat voor de Media (CvdM) is de instantie die een lokale omroep aanwijst. Een omroep moet voldoen aan de eisen die de Mediawet stelt en een lokaal toereikend media-aanbod verzorgen. Per gemeente mag slechts een lokale omroep actief zijn. Gemeente hebben de zorgplicht voor de bekostiging van de eigen lokale publieke omroep. </text:p>
              </text:section>
              <text:section text:name="artikel_id1-3-2-2-4-52-12" text:style-name="artikel">
                <text:p text:style-name="artikel_kop_titel"><text:span text:style-name="artikel_kop_label"/> <text:span text:style-name="artikel_kop_nr">5.17.1</text:span> Subsidiecriteria:</text:p>
                <text:list text:style-name="id1-3-2-2-4-52-12-2">
                  <text:list-item text:style-override="id1-3-2-2-4-52-12-2-1">
                    <text:number>a.</text:number>
                    <text:p text:style-name="al">De gemeente zorgt voor de bekostiging van het functioneren van de lokale omroep onder de voorwaarde dat de gemeenteraad het Commissariaat voor de Media positief heeft geadviseerd over de aanwijzingsaanvraag;</text:p>
                  </text:list-item>
                  <text:list-item text:style-override="id1-3-2-2-4-52-12-2-2">
                    <text:number>b.</text:number>
                    <text:p text:style-name="al">De bekostiging betreft de vergoeding van de kosten die rechtstreeks verband houden met het verzorgen van het media-aanbod en wel zodanig dat in een lokaal toereikend media-aanbod kan worden voorzien en de continuïteit van bekostiging is gewaarborgd;</text:p>
                  </text:list-item>
                  <text:list-item text:style-override="id1-3-2-2-4-52-12-2-3">
                    <text:number>c.</text:number>
                    <text:p text:style-name="al">Het programma van de lokale omroep moet gericht zijn op de bevrediging van de maatschappelijke behoeften die in een gemeente leven en het programma moet bestemd zijn voor de inwoners van de gemeente. De inhoud van het programma van de lokale omroep moet voldoen aan de eisen van de Mediawet;</text:p>
                  </text:list-item>
                  <text:list-item text:style-override="id1-3-2-2-4-52-12-2-4">
                    <text:number>d.</text:number>
                    <text:p text:style-name="al">De lokale omroep bepaalt, met inachtneming van de Mediawet, vorm en inhoud van het media-aanbod en is daar verantwoordelijk voor;</text:p>
                  </text:list-item>
                  <text:list-item text:style-override="id1-3-2-2-4-52-12-2-5">
                    <text:number>e.</text:number>
                    <text:p text:style-name="al">De lokale omroep kan geen extra middelen aanvragen bij de gemeente wanneer de lokale omroep specifieke onderwerpen wil belichten. Dit kan alleen wanneer de gemeente zelf een extra opdracht verstrekt aan een partij zoals de lokale omroep.</text:p>
                  </text:list-item>
                </text:list>
              </text:section>
              <text:section text:name="artikel_id1-3-2-2-4-52-13" text:style-name="artikel">
                <text:p text:style-name="artikel_kop_titel"><text:span text:style-name="artikel_kop_label"/> <text:span text:style-name="artikel_kop_nr">5.17.2</text:span> Subsidienormen</text:p>
                <text:list text:style-name="id1-3-2-2-4-52-13-2">
                  <text:list-item text:style-override="id1-3-2-2-4-52-13-2-1">
                    <text:number>a.</text:number>
                    <text:p text:style-name="al">De lokale omroep ontvangt een jaarlijkse subsidie. De subsidie dient jaarlijks voor 1 juni voorafgaand aan het subsidiejaar te worden aangevraagd;</text:p>
                  </text:list-item>
                  <text:list-item text:style-override="id1-3-2-2-4-52-13-2-2">
                    <text:number>b.</text:number>
                    <text:p text:style-name="al">De subsidie bestaat uit een richtsnoerbedrag per huishouden. Het richtsnoerbedrag is het bedrag dat het rijk via het gemeentefonds aan gemeenten ter beschikking stelt voor de financiering van de lokale omroep. Het richtsnoerbedrag wordt jaarlijks bepaald. De peildatum voor het bedrag en huishouden is 1 januari van het desbetreffende jaar. </text:p>
                  </text:list-item>
                </text:list>
              </text:section>
            </text:section>
            <text:section text:name="paragraaf_id1-3-2-2-4-53" text:style-name="paragraaf">
              <text:p text:style-name="paragraaf_kop"><text:span text:style-name="label"/> <text:span text:style-name="nr"/> Cultureel erfgoed </text:p>
              <text:section text:name="artikel_id1-3-2-2-4-53-2" text:style-name="artikel">
                <text:p text:style-name="artikel_kop_titel"><text:span text:style-name="artikel_kop_label">Artikel</text:span> <text:span text:style-name="artikel_kop_nr">5.18</text:span> Molens</text:p>
                <text:p text:style-name="al">Doelstelling: het behouden van de molens in gemeente Het Hogeland.</text:p>
              </text:section>
              <text:section text:name="artikel_id1-3-2-2-4-53-3" text:style-name="artikel">
                <text:p text:style-name="artikel_kop_titel"><text:span text:style-name="artikel_kop_label"/> <text:span text:style-name="artikel_kop_nr">5.18.1</text:span> Subsidiecriteria</text:p>
                <text:list text:style-name="id1-3-2-2-4-53-3-2">
                  <text:list-item text:style-override="id1-3-2-2-4-53-3-2-1">
                    <text:number>a.</text:number>
                    <text:p text:style-name="al">Het beheer, onderhoud en exploitatie van de molen ligt in handen van een stichting.</text:p>
                  </text:list-item>
                </text:list>
              </text:section>
              <text:section text:name="artikel_id1-3-2-2-4-53-4" text:style-name="artikel">
                <text:p text:style-name="artikel_kop_titel"><text:span text:style-name="artikel_kop_label"/> <text:span text:style-name="artikel_kop_nr">5.18.2</text:span> Subsidienormen</text:p>
                <text:list text:style-name="id1-3-2-2-4-53-4-2">
                  <text:list-item text:style-override="id1-3-2-2-4-53-4-2-1">
                    <text:number>a.</text:number>
                    <text:p text:style-name="al">Stichtingen die het beheer, onderhoud en exploitatie van molens verzorgen, komen in aanmerking voor een jaarlijkse subsidie van maximaal € 5.900,00 per molen.;</text:p>
                  </text:list-item>
                  <text:list-item text:style-override="id1-3-2-2-4-53-4-2-2">
                    <text:number>b.</text:number>
                    <text:p text:style-name="al">De subsidie dient voor 1 juni voorafgaand aan het subsidiejaar te worden aangevraagd.</text:p>
                  </text:list-item>
                </text:list>
              </text:section>
              <text:section text:name="artikel_id1-3-2-2-4-53-5" text:style-name="artikel">
                <text:p text:style-name="artikel_kop_titel"><text:span text:style-name="artikel_kop_label">Artikel</text:span> <text:span text:style-name="artikel_kop_nr">5.19</text:span> Musea</text:p>
                <text:p text:style-name="al">Doelstelling: musea die laagdrempelig en stimulerend toegankelijk zijn voor een breed publiek met als specifieke subdoelstelling dat zij een educatieve en maatschappelijk vormende bijdrage leveren voor met name de doelgroep jongeren.</text:p>
              </text:section>
              <text:section text:name="artikel_id1-3-2-2-4-53-6" text:style-name="artikel">
                <text:p text:style-name="artikel_kop_titel"><text:span text:style-name="artikel_kop_label"/> <text:span text:style-name="artikel_kop_nr">5.19.1</text:span> Subsidiecriteria</text:p>
                <text:list text:style-name="id1-3-2-2-4-53-6-2">
                  <text:list-item text:style-override="id1-3-2-2-4-53-6-2-1">
                    <text:number>a.</text:number>
                    <text:p text:style-name="al">Op een laagdrempelige en stimulerende manier toegankelijk houden van de vaste collectie aan het publiek;</text:p>
                  </text:list-item>
                  <text:list-item text:style-override="id1-3-2-2-4-53-6-2-2">
                    <text:number>b.</text:number>
                    <text:p text:style-name="al">Minimaal eens per jaar een tijdelijke expositie organiseren over een thema dat een relatie heeft met de geschiedenis van gemeente Het Hogeland, dan wel met onderdelen van de vaste collectie;</text:p>
                  </text:list-item>
                  <text:list-item text:style-override="id1-3-2-2-4-53-6-2-3">
                    <text:number>c.</text:number>
                    <text:p text:style-name="al">Er voor zorg dragen dat het publiek in voldoende mate op de hoogte is van de activiteiten van het museum;</text:p>
                  </text:list-item>
                  <text:list-item text:style-override="id1-3-2-2-4-53-6-2-4">
                    <text:number>d.</text:number>
                    <text:p text:style-name="al">Het vergroten van de bekendheid van het museum en de collectie die wordt gehuisvest;</text:p>
                  </text:list-item>
                  <text:list-item text:style-override="id1-3-2-2-4-53-6-2-5">
                    <text:number>e.</text:number>
                    <text:p text:style-name="al">Stimuleren van de belangstelling van jongeren voor museumbezoek;</text:p>
                  </text:list-item>
                  <text:list-item text:style-override="id1-3-2-2-4-53-6-2-6">
                    <text:number>f.</text:number>
                    <text:p text:style-name="al">Participeren in voorkomende gevallen in overleg binnen gemeente Het Hogeland dat tot doel heeft het cultuurtoerisme te bevorderen;</text:p>
                  </text:list-item>
                  <text:list-item text:style-override="id1-3-2-2-4-53-6-2-7">
                    <text:number>g.</text:number>
                    <text:p text:style-name="al">Openstelling tijdens de jaarlijkse open monumentendag en museumdagen;</text:p>
                  </text:list-item>
                  <text:list-item text:style-override="id1-3-2-2-4-53-6-2-8">
                    <text:number>h.</text:number>
                    <text:p text:style-name="al">Zowel voor bewoners als toeristen draagt het museum bij aan de aantrekkelijkheid en cultuurhistorische waarde van het Hogeland.</text:p>
                  </text:list-item>
                </text:list>
              </text:section>
              <text:section text:name="artikel_id1-3-2-2-4-53-7" text:style-name="artikel">
                <text:p text:style-name="artikel_kop_titel"><text:span text:style-name="artikel_kop_label"/> <text:span text:style-name="artikel_kop_nr">5.19.2</text:span> Subsidienormen</text:p>
                <text:list text:style-name="id1-3-2-2-4-53-7-2">
                  <text:list-item text:style-override="id1-3-2-2-4-53-7-2-1">
                    <text:number>a.</text:number>
                    <text:p text:style-name="al">De musea ontvangen een jaarlijkse subsidie. De subsidie dient voor 1 juni voorafgaand aan het subsidiejaar te worden aangevraagd;</text:p>
                  </text:list-item>
                  <text:list-item text:style-override="id1-3-2-2-4-53-7-2-2">
                    <text:number>b.</text:number>
                    <text:p text:style-name="al">Het maximale subsidiebedrag wordt jaarlijks opgenomen in de gemeentelijke begroting.</text:p>
                  </text:list-item>
                </text:list>
              </text:section>
              <text:section text:name="artikel_id1-3-2-2-4-53-8" text:style-name="artikel">
                <text:p text:style-name="artikel_kop_titel"><text:span text:style-name="artikel_kop_label">Artikel</text:span> <text:span text:style-name="artikel_kop_nr">5.20</text:span> Bijzondere tuinen</text:p>
                <text:p text:style-name="al">Doelstelling: het behoud van bijzondere tuinen in gemeente Het Hogeland met een educatieve waarde. </text:p>
              </text:section>
              <text:section text:name="artikel_id1-3-2-2-4-53-9" text:style-name="artikel">
                <text:p text:style-name="artikel_kop_titel"><text:span text:style-name="artikel_kop_label"/> <text:span text:style-name="artikel_kop_nr">5.20.1</text:span> Subsidiecriteria</text:p>
                <text:list text:style-name="id1-3-2-2-4-53-9-2">
                  <text:list-item text:style-override="id1-3-2-2-4-53-9-2-1">
                    <text:number>a.</text:number>
                    <text:p text:style-name="al">De tuin staat geregistreerd als museum in het museumregister;</text:p>
                  </text:list-item>
                  <text:list-item text:style-override="id1-3-2-2-4-53-9-2-2">
                    <text:number>b.</text:number>
                    <text:p text:style-name="al">De tuin is opgenomen in de Open Tuinen Gids;</text:p>
                  </text:list-item>
                  <text:list-item text:style-override="id1-3-2-2-4-53-9-2-3">
                    <text:number>c.</text:number>
                    <text:p text:style-name="al">De tuin heeft een educatieve waarde. Er worden bijvoorbeeld rondleidingen gegeven of erfgoed educatieprojecten voor scholen uitgevoerd.</text:p>
                  </text:list-item>
                </text:list>
              </text:section>
              <text:section text:name="artikel_id1-3-2-2-4-53-10" text:style-name="artikel">
                <text:p text:style-name="artikel_kop_titel"><text:span text:style-name="artikel_kop_label"/> <text:span text:style-name="artikel_kop_nr">5.20.2</text:span> Subsidienormen</text:p>
                <text:list text:style-name="id1-3-2-2-4-53-10-2">
                  <text:list-item text:style-override="id1-3-2-2-4-53-10-2-1">
                    <text:number>a.</text:number>
                    <text:p text:style-name="al">De tuin ontvangt een jaarlijkse subsidie. De subsidie dient voor 1 juni voorafgaand aan het subsidiejaar te worden aangevraagd;</text:p>
                  </text:list-item>
                  <text:list-item text:style-override="id1-3-2-2-4-53-10-2-2">
                    <text:number>b.</text:number>
                    <text:p text:style-name="al">Het subsidiebedrag wordt jaarlijks opgenomen in de gemeentelijke begroting.</text:p>
                  </text:list-item>
                </text:list>
              </text:section>
              <text:section text:name="artikel_id1-3-2-2-4-53-11" text:style-name="artikel">
                <text:p text:style-name="artikel_kop_titel"><text:span text:style-name="artikel_kop_label">Artikel</text:span> <text:span text:style-name="artikel_kop_nr">5.21</text:span> Stolpersteine (gedenksteentjes)</text:p>
                <text:p text:style-name="al">Doelstelling: het aanbrengen van gedenktekens van mensen die tijdens de Tweede Wereldoorlog door de nazi’s verdreven, gedeporteerd, vermoord of tot zelfmoord gedreven zijn.</text:p>
              </text:section>
              <text:section text:name="artikel_id1-3-2-2-4-53-12" text:style-name="artikel">
                <text:p text:style-name="artikel_kop_titel"><text:span text:style-name="artikel_kop_label"/> <text:span text:style-name="artikel_kop_nr">5.21.1</text:span> Subsidiecriteria</text:p>
                <text:list text:style-name="id1-3-2-2-4-53-12-2">
                  <text:list-item text:style-override="id1-3-2-2-4-53-12-2-1">
                    <text:number>a.</text:number>
                    <text:p text:style-name="al">Nabestaanden, stichtingen en particulieren kunnen een aanvraag indienen voor het plaatsen van Stolpersteine in de openbare ruimte van gemeente Het Hogeland. De subsidie kan worden aangevraagd met een aanvraag eenmalige subsidie leefbaarheid;</text:p>
                  </text:list-item>
                  <text:list-item text:style-override="id1-3-2-2-4-53-12-2-2">
                    <text:number>b.</text:number>
                    <text:p text:style-name="al">De aanvrager is verantwoordelijk voor:</text:p>
                  </text:list-item>
                  <text:list-item text:style-override="id1-3-2-2-4-53-12-2-3">
                    <text:number>•</text:number>
                    <text:p text:style-name="al">Het contact met eventuele nabestaanden van de omgekomene;</text:p>
                  </text:list-item>
                  <text:list-item text:style-override="id1-3-2-2-4-53-12-2-4">
                    <text:number>•</text:number>
                    <text:p text:style-name="al">Het contact met de Stolpersteine-organisatie;</text:p>
                  </text:list-item>
                  <text:list-item text:style-override="id1-3-2-2-4-53-12-2-5">
                    <text:number>•</text:number>
                    <text:p text:style-name="al">Het verzamelen en checken van de benodigde gegevens;</text:p>
                  </text:list-item>
                  <text:list-item text:style-override="id1-3-2-2-4-53-12-2-6">
                    <text:number>•</text:number>
                    <text:p text:style-name="al">Aanvraag eventuele vergunning;</text:p>
                  </text:list-item>
                  <text:list-item text:style-override="id1-3-2-2-4-53-12-2-7">
                    <text:number>•</text:number>
                    <text:p text:style-name="al">Informeren bewoners van de aangrenzende panden;</text:p>
                  </text:list-item>
                  <text:list-item text:style-override="id1-3-2-2-4-53-12-2-8">
                    <text:number>•</text:number>
                    <text:p text:style-name="al">Contact met belangenverenigingen in de gemeente;</text:p>
                  </text:list-item>
                  <text:list-item text:style-override="id1-3-2-2-4-53-12-2-9">
                    <text:number>•</text:number>
                    <text:p text:style-name="al">Het contact met de gemeente (eigenaar trottoir en verantwoordelijk voor de veiligheid);</text:p>
                  </text:list-item>
                  <text:list-item text:style-override="id1-3-2-2-4-53-12-2-10">
                    <text:number>•</text:number>
                    <text:p text:style-name="al">Gegevensoverdracht aan de gemeente (locatie, aantal, contactpersoon);</text:p>
                  </text:list-item>
                  <text:list-item text:style-override="id1-3-2-2-4-53-12-2-11">
                    <text:number>•</text:number>
                    <text:p text:style-name="al">Het beheer van de Stolpersteine.</text:p>
                  </text:list-item>
                  <text:list-item text:style-override="id1-3-2-2-4-53-12-2-12">
                    <text:number>c.</text:number>
                    <text:p text:style-name="al">De gemeente is verantwoordelijk voor:</text:p>
                  </text:list-item>
                  <text:list-item text:style-override="id1-3-2-2-4-53-12-2-13">
                    <text:number>•</text:number>
                    <text:p text:style-name="al">Het toetsen van vergunningen en locaties;</text:p>
                  </text:list-item>
                  <text:list-item text:style-override="id1-3-2-2-4-53-12-2-14">
                    <text:number>•</text:number>
                    <text:p text:style-name="al">Het registreren van de stenen.</text:p>
                  </text:list-item>
                </text:list>
              </text:section>
              <text:section text:name="artikel_id1-3-2-2-4-53-13" text:style-name="artikel">
                <text:p text:style-name="artikel_kop_titel"><text:span text:style-name="artikel_kop_label"/> <text:span text:style-name="artikel_kop_nr">5.21.2</text:span> Subsidienorm</text:p>
                <text:list text:style-name="id1-3-2-2-4-53-13-2">
                  <text:list-item text:style-override="id1-3-2-2-4-53-13-2-1">
                    <text:number>a.</text:number>
                    <text:p text:style-name="al">De eenmalige subsidie bedraagt € 75,00 per gedenksteen.</text:p>
                  </text:list-item>
                </text:list>
              </text:section>
              <text:section text:name="artikel_id1-3-2-2-4-53-14" text:style-name="artikel">
                <text:p text:style-name="artikel_kop_titel"><text:span text:style-name="artikel_kop_label"/> <text:span text:style-name="artikel_kop_nr">5.21.3</text:span> Subsidieplafond en verdeling</text:p>
                <text:list text:style-name="id1-3-2-2-4-53-14-2">
                  <text:list-item text:style-override="id1-3-2-2-4-53-14-2-1">
                    <text:number>a.</text:number>
                    <text:p text:style-name="al">Voor de subsidie Stolpersteine geldt het subsidieplafond Kunst &amp; Cultuur;</text:p>
                  </text:list-item>
                  <text:list-item text:style-override="id1-3-2-2-4-53-14-2-2">
                    <text:number>b.</text:number>
                    <text:p text:style-name="al">Het subsidieplafond Kunst &amp; Cultuur wordt jaarlijks door het college vastgesteld;</text:p>
                  </text:list-item>
                  <text:list-item text:style-override="id1-3-2-2-4-53-14-2-3">
                    <text:number>c.</text:number>
                    <text:p text:style-name="al">Subsidieverdeling:</text:p>
                  </text:list-item>
                  <text:list-item text:style-override="id1-3-2-2-4-53-14-2-4">
                    <text:number>•</text:number>
                    <text:p text:style-name="al">Verstrekking van subsidie vindt plaats op volgorde van ontvangst van complete aanvragen, totdat het voor de betrokken subsidie vastgestelde subsidieplafond is bereikt;</text:p>
                  </text:list-item>
                  <text:list-item text:style-override="id1-3-2-2-4-53-14-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53-14-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p text:style-name="hoofdstuk_bottom"/>
          </text:section>
          <text:section text:name="hoofdstuk_id1-3-2-2-5" text:style-name="hoofdstuk">
            <text:p text:style-name="hoofdstuk_kop"><text:span text:style-name="label">Hoofdstuk</text:span> <text:span text:style-name="nr">6</text:span> Sociaal Domein &amp; Volksgezondheid</text:p>
            <text:section text:name="artikel_id1-3-2-2-5-2" text:style-name="artikel">
              <text:p text:style-name="artikel_kop_titel"><text:span text:style-name="artikel_kop_label">Artikel</text:span> <text:span text:style-name="artikel_kop_nr">6.1</text:span> Jeugdactiviteiten</text:p>
              <text:p text:style-name="al">Doelstelling: het stimuleren van activiteiten voor kinderen en jongeren van gemeente Het Hogeland.</text:p>
            </text:section>
            <text:section text:name="artikel_id1-3-2-2-5-3" text:style-name="artikel">
              <text:p text:style-name="artikel_kop_titel"><text:span text:style-name="artikel_kop_label"/> <text:span text:style-name="artikel_kop_nr">6.1.1</text:span> Subsidiecriteria</text:p>
              <text:list text:style-name="id1-3-2-2-5-3-2">
                <text:list-item text:style-override="id1-3-2-2-5-3-2-1">
                  <text:number>a.</text:number>
                  <text:p text:style-name="al">De activiteit is gericht op kinderen en jongeren tot 21 jaar;</text:p>
                </text:list-item>
                <text:list-item text:style-override="id1-3-2-2-5-3-2-2">
                  <text:number>b.</text:number>
                  <text:p text:style-name="al">De activiteit is gericht op het stimuleren van sociaal/maatschappelijke, educatieve, sportieve en/of culturele activiteiten;</text:p>
                </text:list-item>
                <text:list-item text:style-override="id1-3-2-2-5-3-2-3">
                  <text:number>c.</text:number>
                  <text:p text:style-name="al">Subsidie kan worden aangevraagd met een aanvraag eenmalige subsidie leefbaarheid;</text:p>
                </text:list-item>
                <text:list-item text:style-override="id1-3-2-2-5-3-2-4">
                  <text:number>d.</text:number>
                  <text:p text:style-name="al">Voor de activiteiten van de jeugdsozen is de ‘Subsidieregeling Jeugdsozen 2024-2028’ van toepassing.</text:p>
                </text:list-item>
              </text:list>
            </text:section>
            <text:section text:name="artikel_id1-3-2-2-5-4" text:style-name="artikel">
              <text:p text:style-name="artikel_kop_titel"><text:span text:style-name="artikel_kop_label"/> <text:span text:style-name="artikel_kop_nr">6.1.2</text:span> Subsidienormen</text:p>
              <text:list text:style-name="id1-3-2-2-5-4-2">
                <text:list-item text:style-override="id1-3-2-2-5-4-2-1">
                  <text:number>a.</text:number>
                  <text:p text:style-name="al">Subsidie is een aanvulling op de eigen inkomsten van de organisatie. De hoogte van het subsidiebedrag wordt bepaald aan de hand van in welke mate de activiteit ten goede komt aan de jeugd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list-item>
              </text:list>
            </text:section>
            <text:section text:name="artikel_id1-3-2-2-5-5" text:style-name="artikel">
              <text:p text:style-name="artikel_kop_titel"><text:span text:style-name="artikel_kop_label"/> <text:span text:style-name="artikel_kop_nr">6.1.3</text:span> Subsidieplafond en verdeling</text:p>
              <text:list text:style-name="id1-3-2-2-5-5-2">
                <text:list-item text:style-override="id1-3-2-2-5-5-2-1">
                  <text:number>a.</text:number>
                  <text:p text:style-name="al">Voor de subsidie Jeugdactiviteiten geldt het subsidieplafond Jeugd;</text:p>
                </text:list-item>
                <text:list-item text:style-override="id1-3-2-2-5-5-2-2">
                  <text:number>b.</text:number>
                  <text:p text:style-name="al">Het subsidieplafond Jeugd wordt jaarlijks door het college vastgesteld;</text:p>
                </text:list-item>
                <text:list-item text:style-override="id1-3-2-2-5-5-2-3">
                  <text:number>c.</text:number>
                  <text:p text:style-name="al">Subsidieverdeling:</text:p>
                </text:list-item>
                <text:list-item text:style-override="id1-3-2-2-5-5-2-4">
                  <text:number>•</text:number>
                  <text:p text:style-name="al">Verstrekking van subsidie vindt plaats op volgorde van ontvangst van complete aanvragen, totdat het voor de betrokken subsidie vastgestelde subsidieplafond is bereikt;</text:p>
                </text:list-item>
                <text:list-item text:style-override="id1-3-2-2-5-5-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5-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6" text:style-name="artikel">
              <text:p text:style-name="artikel_kop_titel"><text:span text:style-name="artikel_kop_label">Artikel</text:span> <text:span text:style-name="artikel_kop_nr">6.2</text:span> Vakantiespeelweken</text:p>
              <text:p text:style-name="al">Doelstelling: het bieden van vakantiespeelweken voor kinderen van gemeente Het Hogeland.</text:p>
              <text:p text:style-name="al"/>
            </text:section>
            <text:section text:name="artikel_id1-3-2-2-5-7" text:style-name="artikel">
              <text:p text:style-name="artikel_kop_titel"><text:span text:style-name="artikel_kop_label"/> <text:span text:style-name="artikel_kop_nr">6.2.1</text:span> Subsidiecriteria</text:p>
              <text:list text:style-name="id1-3-2-2-5-7-2">
                <text:list-item text:style-override="id1-3-2-2-5-7-2-1">
                  <text:number>a.</text:number>
                  <text:p text:style-name="al">Vakantiespeelweekcommissies komen in aanmerking voor een subsidie als zij een volwaardig kinderspeelweekprogramma van ten minste drie dagen opzetten. Zij kunnen hiervoor een aanvraag eenmalige subsidie leefbaarheid gebruiken;</text:p>
                </text:list-item>
                <text:list-item text:style-override="id1-3-2-2-5-7-2-2">
                  <text:number>b.</text:number>
                  <text:p text:style-name="al">De activiteiten moeten algemeen toegankelijk zijn. Alle kinderen in het doelgroepgebied moeten toegang hebben tot de activiteiten;</text:p>
                </text:list-item>
                <text:list-item text:style-override="id1-3-2-2-5-7-2-3">
                  <text:number>c.</text:number>
                  <text:p text:style-name="al">Het aantal deelnemende kinderen is minimaal 15.</text:p>
                </text:list-item>
              </text:list>
            </text:section>
            <text:section text:name="artikel_id1-3-2-2-5-8" text:style-name="artikel">
              <text:p text:style-name="artikel_kop_titel"><text:span text:style-name="artikel_kop_label"/> <text:span text:style-name="artikel_kop_nr">6.2.2</text:span> Subsidienormen</text:p>
              <text:list text:style-name="id1-3-2-2-5-8-2">
                <text:list-item text:style-override="id1-3-2-2-5-8-2-1">
                  <text:number>a.</text:number>
                  <text:p text:style-name="al">De hoogte van de subsidie bedraagt maximaal € 500,00.</text:p>
                </text:list-item>
              </text:list>
            </text:section>
            <text:section text:name="artikel_id1-3-2-2-5-9" text:style-name="artikel">
              <text:p text:style-name="artikel_kop_titel"><text:span text:style-name="artikel_kop_label"/> <text:span text:style-name="artikel_kop_nr">6.2.3</text:span> Subsidieverdeling:</text:p>
              <text:list text:style-name="id1-3-2-2-5-9-2">
                <text:list-item text:style-override="id1-3-2-2-5-9-2-1">
                  <text:number>a.</text:number>
                  <text:p text:style-name="al">Voor de subsidie Vakantiespeelweken geldt het subsidieplafond Jeugd;</text:p>
                </text:list-item>
                <text:list-item text:style-override="id1-3-2-2-5-9-2-2">
                  <text:number>b.</text:number>
                  <text:p text:style-name="al">Het subsidieplafond Jeugd wordt jaarlijks door het college vastgesteld;</text:p>
                </text:list-item>
                <text:list-item text:style-override="id1-3-2-2-5-9-2-3">
                  <text:number>c.</text:number>
                  <text:p text:style-name="al">Subsidieverdeling:</text:p>
                </text:list-item>
                <text:list-item text:style-override="id1-3-2-2-5-9-2-4">
                  <text:number>•</text:number>
                  <text:p text:style-name="al">Verstrekking van subsidie vindt plaats op volgorde van ontvangst van complete aanvragen, totdat het voor de betrokken subsidie vastgestelde subsidieplafond is bereikt;</text:p>
                </text:list-item>
                <text:list-item text:style-override="id1-3-2-2-5-9-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9-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10" text:style-name="artikel">
              <text:p text:style-name="artikel_kop_titel"><text:span text:style-name="artikel_kop_label">Artikel</text:span> <text:span text:style-name="artikel_kop_nr">6.3</text:span> Centrumregeling Jeugdregio Groningen</text:p>
              <text:p text:style-name="al">Doelstelling: het realiseren en in stand houden van een passend en dekkend zorglandschap en het waarborgen van voldoende beschikbaarheid van jeugdzorg. </text:p>
            </text:section>
            <text:section text:name="artikel_id1-3-2-2-5-11" text:style-name="artikel">
              <text:p text:style-name="artikel_kop_titel"><text:span text:style-name="artikel_kop_label"/> <text:span text:style-name="artikel_kop_nr">6.3.1</text:span> Subsidiecriteria</text:p>
              <text:list text:style-name="id1-3-2-2-5-11-2">
                <text:list-item text:style-override="id1-3-2-2-5-11-2-1">
                  <text:number>a.</text:number>
                  <text:p text:style-name="al">Voor subsidie komen in aanmerking:</text:p>
                </text:list-item>
                <text:list-item text:style-override="id1-3-2-2-5-11-2-2">
                  <text:number>1.</text:number>
                  <text:p text:style-name="al">Aanbieders van jeugdzorg; en</text:p>
                </text:list-item>
                <text:list-item text:style-override="id1-3-2-2-5-11-2-3">
                  <text:number>2.</text:number>
                  <text:p text:style-name="al">Organisaties die ondersteunende taken bieden ten behoeve van de jeugdzorg.</text:p>
                </text:list-item>
                <text:list-item text:style-override="id1-3-2-2-5-11-2-4">
                  <text:number>b.</text:number>
                  <text:p text:style-name="al">Onder jeugdzorg verstaan wij in dit artikel jeugdhulpaanbieders en gecertificeerde instellingen die jeugdbescherming en jeugdreclassering uitvoeren in de provincie Groningen.</text:p>
                </text:list-item>
                <text:list-item text:style-override="id1-3-2-2-5-11-2-5">
                  <text:number>c.</text:number>
                  <text:p text:style-name="al">Activiteiten van de onder 6.3.1a genoemde doelgroepen die bijdragen of ondersteunend zijn aan de taken van het college op grond van artikel 2.6 en 2.8 van de Jeugdwet, of het belang van artikel 2 onder b van de regeling komen voor subsidie in aanmerking.</text:p>
                </text:list-item>
              </text:list>
            </text:section>
            <text:section text:name="artikel_id1-3-2-2-5-12" text:style-name="artikel">
              <text:p text:style-name="artikel_kop_titel"><text:span text:style-name="artikel_kop_label"/> <text:span text:style-name="artikel_kop_nr">6.3.2</text:span> Subsidienorm</text:p>
              <text:list text:style-name="id1-3-2-2-5-12-2">
                <text:list-item text:style-override="id1-3-2-2-5-12-2-1">
                  <text:number>a.</text:number>
                  <text:p text:style-name="al">De subsidie voor activiteiten bedraagt maximaal 100% van de noodzakelijke kosten.</text:p>
                </text:list-item>
                <text:list-item text:style-override="id1-3-2-2-5-12-2-2">
                  <text:number>b.</text:number>
                  <text:p text:style-name="al">Bijzondere bepalingen / verplichtingen:</text:p>
                </text:list-item>
                <text:list-item text:style-override="id1-3-2-2-5-12-2-3">
                  <text:number>1.</text:number>
                  <text:p text:style-name="al">Voor zover op grond van artikel 15 lid 3 van de ASV wordt afgeweken van artikel 15 lid 1 en 2 van de ASV, wordt dit opgenomen in de verleningsbeschikking.</text:p>
                </text:list-item>
                <text:list-item text:style-override="id1-3-2-2-5-12-2-4">
                  <text:number>2.</text:number>
                  <text:p text:style-name="al">In de verleningsbeschikking kan worden besloten, dat in plaats van een accountantsverklaring een andere vorm van financiële verantwoording wordt verlangd.</text:p>
                </text:list-item>
                <text:list-item text:style-override="id1-3-2-2-5-12-2-5">
                  <text:number>3.</text:number>
                  <text:p text:style-name="al">Aan de subsidieverlening kan het college de verplichting verbinden tot het aangaan van een uitvoeringsovereenkomst als bedoeld in artikel 4:36 Algemene wet bestuursrecht.</text:p>
                </text:list-item>
              </text:list>
            </text:section>
            <text:section text:name="artikel_id1-3-2-2-5-13" text:style-name="artikel">
              <text:p text:style-name="artikel_kop_titel"><text:span text:style-name="artikel_kop_label"/> <text:span text:style-name="artikel_kop_nr">6.3.3</text:span> Subsidieverdeling</text:p>
              <text:list text:style-name="id1-3-2-2-5-13-2">
                <text:list-item text:style-override="id1-3-2-2-5-13-2-1">
                  <text:number>a.</text:number>
                  <text:p text:style-name="al">Voor de subsidie Centrumregeling Jeugdregio Groningen kan het college een subsidieplafond instellen;</text:p>
                </text:list-item>
                <text:list-item text:style-override="id1-3-2-2-5-13-2-2">
                  <text:number>b.</text:number>
                  <text:p text:style-name="al">Subsidieverdeling bij het instellen van een subsidieplafond:</text:p>
                </text:list-item>
                <text:list-item text:style-override="id1-3-2-2-5-13-2-3">
                  <text:number>•</text:number>
                  <text:p text:style-name="al">Verstrekking van subsidie vindt plaats op volgorde van ontvangst van complete aanvragen, totdat het voor de betrokken subsidie vastgestelde subsidieplafond is bereikt;</text:p>
                </text:list-item>
                <text:list-item text:style-override="id1-3-2-2-5-13-2-4">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13-2-5">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14" text:style-name="artikel">
              <text:p text:style-name="artikel_kop_titel"><text:span text:style-name="artikel_kop_label">Artikel</text:span> <text:span text:style-name="artikel_kop_nr">6.4</text:span> Ouderen en mensen met een beperking</text:p>
              <text:p text:style-name="al">Doelstelling: het bevorderen van de sociale contacten, gezondheid en zelfredzaamheid van ouderen en mensen met een beperking.</text:p>
            </text:section>
            <text:section text:name="artikel_id1-3-2-2-5-15" text:style-name="artikel">
              <text:p text:style-name="artikel_kop_titel"><text:span text:style-name="artikel_kop_label"/> <text:span text:style-name="artikel_kop_nr">6.4.1</text:span> Subsidiecriteria</text:p>
              <text:list text:style-name="id1-3-2-2-5-15-2">
                <text:list-item text:style-override="id1-3-2-2-5-15-2-1">
                  <text:number>a.</text:number>
                  <text:p text:style-name="al">Activiteiten die een bijdrage leveren aan het behoud van zelfstandigheid, stimulering van zelfredzaamheid en preventie (het voorkomen van isolement, bevordering van gezondheid en veiligheid) van ouderen en mensen met een beperking kunnen in aanmerking komen voor een subsidie;</text:p>
                </text:list-item>
                <text:list-item text:style-override="id1-3-2-2-5-15-2-2">
                  <text:number>b.</text:number>
                  <text:p text:style-name="al">De groep bestaat uit minimaal 10 inwoners uit gemeente Het Hogeland;</text:p>
                </text:list-item>
                <text:list-item text:style-override="id1-3-2-2-5-15-2-3">
                  <text:number>c.</text:number>
                  <text:p text:style-name="al">Voor niet structurele activiteiten kan voorafgaand aan de activiteit een aanvraag eenmalige subsidie leefbaarheid worden ingediend;</text:p>
                </text:list-item>
                <text:list-item text:style-override="id1-3-2-2-5-15-2-4">
                  <text:number>d.</text:number>
                  <text:p text:style-name="al">Voor structurele activiteiten geldt dat:</text:p>
                </text:list-item>
                <text:list-item text:style-override="id1-3-2-2-5-15-2-5">
                  <text:number>•</text:number>
                  <text:p text:style-name="al">de activiteiten onder deskundige leiding plaatsvinden;</text:p>
                </text:list-item>
                <text:list-item text:style-override="id1-3-2-2-5-15-2-6">
                  <text:number>•</text:number>
                  <text:p text:style-name="al">de activiteiten minimaal 26 keer per jaar worden aangeboden.</text:p>
                </text:list-item>
              </text:list>
            </text:section>
            <text:section text:name="artikel_id1-3-2-2-5-16" text:style-name="artikel">
              <text:p text:style-name="artikel_kop_titel"><text:span text:style-name="artikel_kop_label"/> <text:span text:style-name="artikel_kop_nr">6.4.2</text:span> Subsidienormen</text:p>
              <text:list text:style-name="id1-3-2-2-5-16-2">
                <text:list-item text:style-override="id1-3-2-2-5-16-2-1">
                  <text:number>a.</text:number>
                  <text:p text:style-name="al">Het maximale subsidiebedrag bestaat uit:</text:p>
                </text:list-item>
                <text:list-item text:style-override="id1-3-2-2-5-16-2-2">
                  <text:number>•</text:number>
                  <text:p text:style-name="al">50% van de huurkosten met een maximum van € 750,00;</text:p>
                </text:list-item>
                <text:list-item text:style-override="id1-3-2-2-5-16-2-3">
                  <text:number>•</text:number>
                  <text:p text:style-name="al">50% van de personeelskosten met een maximum van € 500,00;</text:p>
                </text:list-item>
                <text:list-item text:style-override="id1-3-2-2-5-16-2-4">
                  <text:number>•</text:number>
                  <text:p text:style-name="al">50% van de activiteiten- en organisatiekosten met een maximum van € 500,00.</text:p>
                </text:list-item>
                <text:list-item text:style-override="id1-3-2-2-5-16-2-5">
                  <text:number>b.</text:number>
                  <text:p text:style-name="al">Voor activiteiten die structureel van aard zijn, moet voor 1 juni voorafgaand aan het subsidiejaar een subsidieaanvraag worden ingediend;</text:p>
                </text:list-item>
                <text:list-item text:style-override="id1-3-2-2-5-16-2-6">
                  <text:number>c.</text:number>
                  <text:p text:style-name="al">Stichtingen of verenigingen waarin minimaal 3 ouderen- en/of gehandicapten- activiteitengroepen samenwerken kunnen in aanmerking komen voor een extra subsidie van maximaal € 50,00 per ouderen- en/of gehandicaptenactiviteitengroep;</text:p>
                </text:list-item>
                <text:list-item text:style-override="id1-3-2-2-5-16-2-7">
                  <text:number>d.</text:number>
                  <text:p text:style-name="al">Ouderenbonden ontvangen een jaarlijkse subsidie van maximaal € 200,00 voor hun activiteiten;</text:p>
                </text:list-item>
                <text:list-item text:style-override="id1-3-2-2-5-16-2-8">
                  <text:number>e.</text:number>
                  <text:p text:style-name="al">Platformen, die tevens als adviesorgaan voor de gemeente fungeren, komen in aanmerking voor een jaarlijkse subsidie. </text:p>
                </text:list-item>
              </text:list>
            </text:section>
            <text:section text:name="artikel_id1-3-2-2-5-17" text:style-name="artikel">
              <text:p text:style-name="artikel_kop_titel"><text:span text:style-name="artikel_kop_label"/> <text:span text:style-name="artikel_kop_nr">6.4.3</text:span> Subsidieplafond en verdeling</text:p>
              <text:list text:style-name="id1-3-2-2-5-17-2">
                <text:list-item text:style-override="id1-3-2-2-5-17-2-1">
                  <text:number>a.</text:number>
                  <text:p text:style-name="al">Voor deze subsidie geldt het subsidieplafond Ouderen;</text:p>
                </text:list-item>
                <text:list-item text:style-override="id1-3-2-2-5-17-2-2">
                  <text:number>b.</text:number>
                  <text:p text:style-name="al">Het subsidieplafond Ouderen wordt jaarlijks door het college vastgesteld;</text:p>
                </text:list-item>
                <text:list-item text:style-override="id1-3-2-2-5-17-2-3">
                  <text:number>c.</text:number>
                  <text:p text:style-name="al">Subsidieverdeling:</text:p>
                </text:list-item>
                <text:list-item text:style-override="id1-3-2-2-5-17-2-4">
                  <text:number>•</text:number>
                  <text:p text:style-name="al">Verstrekking van subsidie vindt plaats op volgorde van ontvangst van complete aanvragen, totdat het voor de betrokken subsidie vastgestelde subsidieplafond is bereikt;</text:p>
                </text:list-item>
                <text:list-item text:style-override="id1-3-2-2-5-17-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17-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18" text:style-name="artikel">
              <text:p text:style-name="artikel_kop_titel"><text:span text:style-name="artikel_kop_label">Artikel</text:span> <text:span text:style-name="artikel_kop_nr">6.5</text:span> Ondersteuning vrijwilligers, vrijwilligersorganisaties en activering </text:p>
              <text:p text:style-name="al">Doelstelling: het bieden van ondersteuning aan vrijwilligers en organisaties die gericht zijn op leefbaarheid, participatie, sociale activering en vrijwilligerswerk. </text:p>
            </text:section>
            <text:section text:name="artikel_id1-3-2-2-5-19" text:style-name="artikel">
              <text:p text:style-name="artikel_kop_titel"><text:span text:style-name="artikel_kop_label"/> <text:span text:style-name="artikel_kop_nr">6.5.1</text:span> Subsidiecriteria </text:p>
              <text:list text:style-name="id1-3-2-2-5-19-2">
                <text:list-item text:style-override="id1-3-2-2-5-19-2-1">
                  <text:number>a.</text:number>
                  <text:p text:style-name="al">Coördinatie en uitvoering van werkzaamheden voor de Steunpunten Vrijwilligerswerk;</text:p>
                </text:list-item>
                <text:list-item text:style-override="id1-3-2-2-5-19-2-2">
                  <text:number>b.</text:number>
                  <text:p text:style-name="al">Vraag en aanbod van vrijwilligersvacatures bij elkaar brengen (maatwerk) en partijen</text:p>
                </text:list-item>
                <text:list-item text:style-override="id1-3-2-2-5-19-2-3">
                  <text:number>c.</text:number>
                  <text:p text:style-name="al">verbinden;</text:p>
                </text:list-item>
                <text:list-item text:style-override="id1-3-2-2-5-19-2-4">
                  <text:number>d.</text:number>
                  <text:p text:style-name="al">Bevorderen vrijwilligerswerk van en voor specifieke groepen via een projectmatige aanpak:</text:p>
                </text:list-item>
                <text:list-item text:style-override="id1-3-2-2-5-19-2-5">
                  <text:number/>
                  <text:p text:style-name="al">met name mensen met een grote afstand tot de arbeidsmarkt en kwetsbare inwoners;</text:p>
                </text:list-item>
                <text:list-item text:style-override="id1-3-2-2-5-19-2-6">
                  <text:number>e.</text:number>
                  <text:p text:style-name="al">Organisaties en verenigingen in Het Hogeland ondersteunen bij het opzetten van goed </text:p>
                </text:list-item>
                <text:list-item text:style-override="id1-3-2-2-5-19-2-7">
                  <text:number/>
                  <text:p text:style-name="al">vrijwilligerswerkbeleid;</text:p>
                </text:list-item>
                <text:list-item text:style-override="id1-3-2-2-5-19-2-8">
                  <text:number>f.</text:number>
                  <text:p text:style-name="al">Maatwerk kunnen leveren en goed kunnen inspelen op concrete vragen uit de samenleving</text:p>
                </text:list-item>
                <text:list-item text:style-override="id1-3-2-2-5-19-2-9">
                  <text:number>g.</text:number>
                  <text:p text:style-name="al">Organisatie van themabijeenkomsten, waarderingsbijeenkomsten, training en uitwisseling van</text:p>
                </text:list-item>
                <text:list-item text:style-override="id1-3-2-2-5-19-2-10">
                  <text:number/>
                  <text:p text:style-name="al">goede voorbeelden;</text:p>
                </text:list-item>
                <text:list-item text:style-override="id1-3-2-2-5-19-2-11">
                  <text:number>h.</text:number>
                  <text:p text:style-name="al">Stimuleren zichtbaarheid van vrijwilligerswerk en de grote variatie in vrijwillige inzet; </text:p>
                </text:list-item>
                <text:list-item text:style-override="id1-3-2-2-5-19-2-12">
                  <text:number>i.</text:number>
                  <text:p text:style-name="al">Stimuleren en faciliteren van nieuwe werkwijzen en initiatieven; </text:p>
                </text:list-item>
                <text:list-item text:style-override="id1-3-2-2-5-19-2-13">
                  <text:number>j.</text:number>
                  <text:p text:style-name="al">Verbeteren randvoorwaarden voor vrijwilligers(werk).</text:p>
                </text:list-item>
              </text:list>
            </text:section>
            <text:section text:name="artikel_id1-3-2-2-5-20" text:style-name="artikel">
              <text:p text:style-name="artikel_kop_titel"><text:span text:style-name="artikel_kop_label"/> <text:span text:style-name="artikel_kop_nr">6.5.2</text:span> Subsidienormen</text:p>
              <text:list text:style-name="id1-3-2-2-5-20-2">
                <text:list-item text:style-override="id1-3-2-2-5-20-2-1">
                  <text:number>a.</text:number>
                  <text:p text:style-name="al">Coördinatie en uitvoering van de werkzaamheden door een non-profitorganisatie;</text:p>
                </text:list-item>
                <text:list-item text:style-override="id1-3-2-2-5-20-2-2">
                  <text:number>b.</text:number>
                  <text:p text:style-name="al">Advies en bemiddeling vrijwilligers via gesprekken en digitale website www.vrijwilligersgroningen.nl;</text:p>
                </text:list-item>
                <text:list-item text:style-override="id1-3-2-2-5-20-2-3">
                  <text:number>c.</text:number>
                  <text:p text:style-name="al">Voor inwoners voor wie het wenselijk en mogelijk is doorverwijzen naar werkcoaches en</text:p>
                </text:list-item>
                <text:list-item text:style-override="id1-3-2-2-5-20-2-4">
                  <text:number/>
                  <text:p text:style-name="al">inkomensconsulenten om kansen op de arbeidsmarkt te vergroten en viceversa;</text:p>
                </text:list-item>
                <text:list-item text:style-override="id1-3-2-2-5-20-2-5">
                  <text:number>d.</text:number>
                  <text:p text:style-name="al">Aansluiting bij www.VrijwilligersGroningen.nl en het provinciale overleg Vrijwilligers;</text:p>
                </text:list-item>
                <text:list-item text:style-override="id1-3-2-2-5-20-2-6">
                  <text:number>e.</text:number>
                  <text:p text:style-name="al">Inzicht geven in aantal bemiddelingen naar vrijwilligerswerk en ondersteuning van</text:p>
                </text:list-item>
                <text:list-item text:style-override="id1-3-2-2-5-20-2-7">
                  <text:number/>
                  <text:p text:style-name="al">Vrijwilligersorganisaties;</text:p>
                </text:list-item>
                <text:list-item text:style-override="id1-3-2-2-5-20-2-8">
                  <text:number>f.</text:number>
                  <text:p text:style-name="al">Beschikken over ruime ervaring en een groot netwerk om met name kwetsbare inwoners te</text:p>
                </text:list-item>
                <text:list-item text:style-override="id1-3-2-2-5-20-2-9">
                  <text:number/>
                  <text:p text:style-name="al">ondersteunen en zinvolle activiteiten te kunnen bieden in de regio;</text:p>
                </text:list-item>
                <text:list-item text:style-override="id1-3-2-2-5-20-2-10">
                  <text:number>g.</text:number>
                  <text:p text:style-name="al">In staat om nieuwe vormen van vrijwilligerswerk te faciliteren, met inachtneming NOV-criteria</text:p>
                </text:list-item>
                <text:list-item text:style-override="id1-3-2-2-5-20-2-11">
                  <text:number/>
                  <text:p text:style-name="al">tegen verdringing van arbeid en organisaties die met vrijwilligers werken;</text:p>
                </text:list-item>
                <text:list-item text:style-override="id1-3-2-2-5-20-2-12">
                  <text:number>h.</text:number>
                  <text:p text:style-name="al">Dichtbij en bereikbaar zijn voor alle inwoners en organisaties in Het Hogeland via fysieke</text:p>
                </text:list-item>
                <text:list-item text:style-override="id1-3-2-2-5-20-2-13">
                  <text:number/>
                  <text:p text:style-name="al">steunpunten vrijwilligerswerk in Winsum en in Uithuizen, telefonisch overleg en e-mail en</text:p>
                </text:list-item>
                <text:list-item text:style-override="id1-3-2-2-5-20-2-14">
                  <text:number/>
                  <text:p text:style-name="al">social media;</text:p>
                </text:list-item>
                <text:list-item text:style-override="id1-3-2-2-5-20-2-15">
                  <text:number>i.</text:number>
                  <text:p text:style-name="al">De non-profitorganisatie beschikt over het kwaliteitskeurmerk HKZ. </text:p>
                </text:list-item>
              </text:list>
              <text:p text:style-name="al">NB: Hierboven zijn de subsidiecriteria uitgewerkt voor ondersteuning vrijwilligers en organisaties </text:p>
              <text:p text:style-name="al">die zijn gebaseerd op de activiteiten van de Steunpunten Vrijwilligerswerk in de gemeente.</text:p>
            </text:section>
            <text:section text:name="artikel_id1-3-2-2-5-21" text:style-name="artikel">
              <text:p text:style-name="artikel_kop_titel"><text:span text:style-name="artikel_kop_label">Artikel</text:span> <text:span text:style-name="artikel_kop_nr">6.6</text:span> Eerste hulp bij ongelukken </text:p>
              <text:p text:style-name="al">Doelstelling: Het bieden van trainingen eerste hulp bij ongelukken en het verlenen van eerste hulp tijdens evenementen.</text:p>
            </text:section>
            <text:section text:name="artikel_id1-3-2-2-5-22" text:style-name="artikel">
              <text:p text:style-name="artikel_kop_titel"><text:span text:style-name="artikel_kop_label"/> <text:span text:style-name="artikel_kop_nr">6.6.1</text:span> Subsidiecriteria</text:p>
              <text:list text:style-name="id1-3-2-2-5-22-2">
                <text:list-item text:style-override="id1-3-2-2-5-22-2-1">
                  <text:number>a.</text:number>
                  <text:p text:style-name="al">De EHBO-vereniging dient jaarlijks trainingen aan te bieden;</text:p>
                </text:list-item>
                <text:list-item text:style-override="id1-3-2-2-5-22-2-2">
                  <text:number>b.</text:number>
                  <text:p text:style-name="al">De leden van de EHBO-vereniging zijn bereid aanwezig te zijn bij evenementen om, indien noodzakelijk, eerste hulp te verlenen.</text:p>
                </text:list-item>
              </text:list>
            </text:section>
            <text:section text:name="artikel_id1-3-2-2-5-23" text:style-name="artikel">
              <text:p text:style-name="artikel_kop_titel"><text:span text:style-name="artikel_kop_label"/> <text:span text:style-name="artikel_kop_nr">6.6.2</text:span> Subsidienormen</text:p>
              <text:list text:style-name="id1-3-2-2-5-23-2">
                <text:list-item text:style-override="id1-3-2-2-5-23-2-1">
                  <text:number>a.</text:number>
                  <text:p text:style-name="al">De EHBO-vereniging ontvangt een jaarlijkse subsidie. De subsidie dient jaarlijks voor 1 juni voorafgaand aan het subsidiejaar te worden aangevraagd;</text:p>
                </text:list-item>
                <text:list-item text:style-override="id1-3-2-2-5-23-2-2">
                  <text:number>b.</text:number>
                  <text:p text:style-name="al">De subsidie bedraagt maximaal € 200,00 per vereniging.</text:p>
                </text:list-item>
              </text:list>
            </text:section>
            <text:section text:name="artikel_id1-3-2-2-5-24" text:style-name="artikel">
              <text:p text:style-name="artikel_kop_titel"><text:span text:style-name="artikel_kop_label">Artikel</text:span> <text:span text:style-name="artikel_kop_nr">6.7</text:span> Reanimatie </text:p>
              <text:p text:style-name="al">Doelstelling: de overlevingskans van reanimatie te vergroten door het opzetten van een provincie breed netwerk van goed getrainde vrijwilligers, die binnen 6 minuten adequaat een reanimatie kunnen opstarten, daarbij zo mogelijk ondersteund door een lokale AED, waarbij de alarmering wordt uitgevoerd door de Centrale Meldkamer met behulp van een digitaal SMS alarmering systeem. </text:p>
            </text:section>
            <text:section text:name="artikel_id1-3-2-2-5-25" text:style-name="artikel">
              <text:p text:style-name="artikel_kop_titel"><text:span text:style-name="artikel_kop_label"/> <text:span text:style-name="artikel_kop_nr">6.7.1</text:span> Subsidiecriteria</text:p>
              <text:list text:style-name="id1-3-2-2-5-25-2">
                <text:list-item text:style-override="id1-3-2-2-5-25-2-1">
                  <text:number>a.</text:number>
                  <text:p text:style-name="al">Het verzorgen van voorlichtingsavonden;</text:p>
                </text:list-item>
                <text:list-item text:style-override="id1-3-2-2-5-25-2-2">
                  <text:number>b.</text:number>
                  <text:p text:style-name="al">Het verzorgen van 6 minuten trainingen aan vrijwilligers;</text:p>
                </text:list-item>
                <text:list-item text:style-override="id1-3-2-2-5-25-2-3">
                  <text:number>c.</text:number>
                  <text:p text:style-name="al">Het verlenen van nazorg bij een reanimatie-oproep.</text:p>
                </text:list-item>
              </text:list>
            </text:section>
            <text:section text:name="artikel_id1-3-2-2-5-26" text:style-name="artikel">
              <text:p text:style-name="artikel_kop_titel"><text:span text:style-name="artikel_kop_label"/> <text:span text:style-name="artikel_kop_nr">6.7.2</text:span> Subsidienormen</text:p>
              <text:list text:style-name="id1-3-2-2-5-26-2">
                <text:list-item text:style-override="id1-3-2-2-5-26-2-1">
                  <text:number>a.</text:number>
                  <text:p text:style-name="al">Stichting Groningen Hartveilig ontvangt een jaarlijkse subsidie. De subsidie dient jaarlijks voor 1 juni voorafgaand aan het subsidiejaar te worden aangevraagd;</text:p>
                </text:list-item>
                <text:list-item text:style-override="id1-3-2-2-5-26-2-2">
                  <text:number>b.</text:number>
                  <text:p text:style-name="al">De subsidie bestaat uit € 0,12 per inwoner. Als peildatum wordt gehanteerd 1 januari voorafgaand aan het jaar waarop de subsidieaanvraag betrekking heeft.</text:p>
                </text:list-item>
              </text:list>
            </text:section>
            <text:p text:style-name="hoofdstuk_bottom"/>
          </text:section>
          <text:section text:name="hoofdstuk_id1-3-2-2-6" text:style-name="hoofdstuk">
            <text:p text:style-name="hoofdstuk_kop"><text:span text:style-name="label">Hoofdstuk</text:span> <text:span text:style-name="nr">7</text:span> Armoede en minimabeleid</text:p>
            <text:section text:name="artikel_id1-3-2-2-6-2" text:style-name="artikel">
              <text:p text:style-name="artikel_kop_titel"><text:span text:style-name="artikel_kop_label"/> </text:p>
              <text:p text:style-name="al">Doelstelling: helpen van inwoners die te weinig financiële middelen hebben om rond te komen door onvoldoende inkomen en/of door schulden. </text:p>
            </text:section>
            <text:section text:name="artikel_id1-3-2-2-6-3" text:style-name="artikel">
              <text:p text:style-name="artikel_kop_titel"><text:span text:style-name="artikel_kop_label">Artikel</text:span> <text:span text:style-name="artikel_kop_nr">7.1</text:span> Algemene bepalingen armoede en minima</text:p>
              <text:list text:style-name="id1-3-2-2-6-3-2">
                <text:list-item text:style-override="id1-3-2-2-6-3-2-1">
                  <text:number>a.</text:number>
                  <text:p text:style-name="al">Onder ‘doelgroep’ wordt verstaan de doelgroep zoals beschreven in het geldende armoede- en minima beleid;</text:p>
                </text:list-item>
                <text:list-item text:style-override="id1-3-2-2-6-3-2-2">
                  <text:number>b.</text:number>
                  <text:p text:style-name="al">Het college stelt de subsidieplafonds voor subsidies voor minima en armoede per artikel jaarlijks vast;</text:p>
                </text:list-item>
                <text:list-item text:style-override="id1-3-2-2-6-3-2-3">
                  <text:number>c.</text:number>
                  <text:p text:style-name="al">Alle subsidies voor minima en armoede, met uitzondering van nieuwe initiatieven artikel 7.9 moeten voor 1 juni voorafgaand aan het subsidiejaar worden aangevraagd;</text:p>
                </text:list-item>
                <text:list-item text:style-override="id1-3-2-2-6-3-2-4">
                  <text:number>d.</text:number>
                  <text:p text:style-name="al">Voor alle te verstrekken subsidies voor minima en armoede geldt dat er minimaal één keer per jaar overleg is tussen de organisatie en de gemeente over in ieder geval de uitvoering en verantwoording;</text:p>
                </text:list-item>
                <text:list-item text:style-override="id1-3-2-2-6-3-2-5">
                  <text:number>e.</text:number>
                  <text:p text:style-name="al">Alle organisaties die subsidie ontvangen op grond van Hoofdstuk 7 werken alleen met vrijwilligers of inwoners met afstand tot de arbeidsmarkt. Hiervan kan alleen worden afgeweken als naar oordeel van het college het werk vanwege kennis of professionaliteit niet van een vrijwilliger gevraagd kan worden. </text:p>
                </text:list-item>
              </text:list>
            </text:section>
            <text:section text:name="artikel_id1-3-2-2-6-4" text:style-name="artikel">
              <text:p text:style-name="artikel_kop_titel"><text:span text:style-name="artikel_kop_label">Artikel</text:span> <text:span text:style-name="artikel_kop_nr">7.2</text:span> Meedoen van kinderen en jongeren (sport, cultuur en school)</text:p>
              <text:p text:style-name="al">Doelstelling: vergroten van mogelijkheden voor kinderen en jongeren die opgroeien in armoede om mee te doen in sport en cultuur en op school.</text:p>
            </text:section>
            <text:section text:name="artikel_id1-3-2-2-6-5" text:style-name="artikel">
              <text:p text:style-name="artikel_kop_titel"><text:span text:style-name="artikel_kop_label"/> <text:span text:style-name="artikel_kop_nr">7.2.1</text:span> Subsidiecriteria</text:p>
              <text:list text:style-name="id1-3-2-2-6-5-2">
                <text:list-item text:style-override="id1-3-2-2-6-5-2-1">
                  <text:number>a.</text:number>
                  <text:p text:style-name="al">De organisatie helpt bij het halen van bovengenoemd doel en sluit aan bij de doelen uit het armoede- en minimabeleid;</text:p>
                </text:list-item>
                <text:list-item text:style-override="id1-3-2-2-6-5-2-2">
                  <text:number>b.</text:number>
                  <text:p text:style-name="al">De organisatie geeft sport- of cultuurabonnementen, sportkleding, digitale middelen of vervoersmiddelen voor school aan kinderen en jongeren;</text:p>
                </text:list-item>
                <text:list-item text:style-override="id1-3-2-2-6-5-2-3">
                  <text:number>c.</text:number>
                  <text:p text:style-name="al">De organisatie heeft een divers aanbod aan de hiervoor genoemde participatie bevorderende middelen en geeft dit in natura;</text:p>
                </text:list-item>
                <text:list-item text:style-override="id1-3-2-2-6-5-2-4">
                  <text:number>d.</text:number>
                  <text:p text:style-name="al">De organisatie verwacht minimaal 250 kinderen en jongeren per jaar te helpen;</text:p>
                </text:list-item>
                <text:list-item text:style-override="id1-3-2-2-6-5-2-5">
                  <text:number>e.</text:number>
                  <text:p text:style-name="al">Maximaal één organisatie kan subsidie ontvangen per te verstrekken soort middel (bijvoorbeeld slechts één organisatie voor cultuurabonnementen);</text:p>
                </text:list-item>
                <text:list-item text:style-override="id1-3-2-2-6-5-2-6">
                  <text:number>f.</text:number>
                  <text:p text:style-name="al">De organisatie beschikt over een netwerk van vrijwilligers of intermediairs in gemeente Het Hogeland dat aantoonbare ervaring heeft met het toetsen van aanvragen aan de volgens beleid geldende voorwaarden.</text:p>
                </text:list-item>
              </text:list>
            </text:section>
            <text:section text:name="artikel_id1-3-2-2-6-6" text:style-name="artikel">
              <text:p text:style-name="artikel_kop_titel"><text:span text:style-name="artikel_kop_label"/> <text:span text:style-name="artikel_kop_nr">7.2.2</text:span> Subsidienormen</text:p>
              <text:list text:style-name="id1-3-2-2-6-6-2">
                <text:list-item text:style-override="id1-3-2-2-6-6-2-1">
                  <text:number>a.</text:number>
                  <text:p text:style-name="al">De hoogte van de subsidie wordt mede bepaald door het verwachte aantal kinderen en jongeren dat ondersteund wordt;</text:p>
                </text:list-item>
                <text:list-item text:style-override="id1-3-2-2-6-6-2-2">
                  <text:number>b.</text:number>
                  <text:p text:style-name="al">Subsidie wordt gegeven over de werkelijke kosten die per kind worden uitgegeven. Naast de werkelijke kosten kan de organisatie subsidie ontvangen voor organisatie kosten. Dit bedrag is maximaal 10% per kind of jongere. </text:p>
                </text:list-item>
              </text:list>
            </text:section>
            <text:section text:name="artikel_id1-3-2-2-6-7" text:style-name="artikel">
              <text:p text:style-name="artikel_kop_titel"><text:span text:style-name="artikel_kop_label"/> <text:span text:style-name="artikel_kop_nr">7.2.3</text:span> Subsidieplafond en verdeling</text:p>
              <text:list text:style-name="id1-3-2-2-6-7-2">
                <text:list-item text:style-override="id1-3-2-2-6-7-2-1">
                  <text:number>a.</text:number>
                  <text:p text:style-name="al">Voor de subsidie(s) op basis van dit artikel geldt het subsidieplafond ‘armoede en minimabeleid, meedoen van kinderen en jongeren’;</text:p>
                </text:list-item>
                <text:list-item text:style-override="id1-3-2-2-6-7-2-2">
                  <text:number>b.</text:number>
                  <text:p text:style-name="al">Als meer dan één organisatie subsidie aanvraagt voor een zelfde soort middel of als het plafond wordt overschreden, kiest het college de organisatie(s) die op de onderdelen hieronder de meeste punten scoort. Het maximale aantal punten dat een organisatie kan halen staat achter het onderdeel.</text:p>
                </text:list-item>
                <text:list-item text:style-override="id1-3-2-2-6-7-2-3">
                  <text:number>1.</text:number>
                  <text:p text:style-name="al">Hoeveel de organisatie helpt bij het halen van de doelen uit het armoede- en minimabeleid (40 punten);</text:p>
                </text:list-item>
                <text:list-item text:style-override="id1-3-2-2-6-7-2-4">
                  <text:number>2.</text:number>
                  <text:p text:style-name="al">Hoeveel vrijwilligers of inwoners met afstand tot de arbeidsmarkt de organisatie inzet. Hoe meer worden ingezet, hoe beter dat is (10 punten);</text:p>
                </text:list-item>
                <text:list-item text:style-override="id1-3-2-2-6-7-2-5">
                  <text:number>3.</text:number>
                  <text:p text:style-name="al">Hoeveel van de doelgroep de organisatie/regeling kennen. Hoe meer van de doelgroep de organisatie kennen, hoe beter dat is. Bij een nieuwe organisatie/regeling: hoe gaat de organisatie de doelgroep bereiken? (25 punten);</text:p>
                </text:list-item>
                <text:list-item text:style-override="id1-3-2-2-6-7-2-6">
                  <text:number>4.</text:number>
                  <text:p text:style-name="al">Hoe uitgebreid het aanbod van de organisatie. Hoe meer aanbod, hoe beter (25 punten).</text:p>
                </text:list-item>
              </text:list>
            </text:section>
            <text:section text:name="artikel_id1-3-2-2-6-8" text:style-name="artikel">
              <text:p text:style-name="artikel_kop_titel"><text:span text:style-name="artikel_kop_label">Artikel</text:span> <text:span text:style-name="artikel_kop_nr">7.3</text:span> Gezonde voeding</text:p>
              <text:p text:style-name="al">Doelstelling: helpen van doelgroep die tijdelijk te weinig geld hebben om voldoende (gezonde) voeding te kopen. </text:p>
            </text:section>
            <text:section text:name="artikel_id1-3-2-2-6-9" text:style-name="artikel">
              <text:p text:style-name="artikel_kop_titel"><text:span text:style-name="artikel_kop_label"/> <text:span text:style-name="artikel_kop_nr">7.3a</text:span> De organisatie geeft voedsel aan doelgroep 7.3a.1 Subsidiecriteria</text:p>
              <text:list text:style-name="id1-3-2-2-6-9-2">
                <text:list-item text:style-override="id1-3-2-2-6-9-2-1">
                  <text:number>1.</text:number>
                  <text:p text:style-name="al">De organisatie sluit aan bij de doelen uit het armoede- en minimabeleid;</text:p>
                </text:list-item>
                <text:list-item text:style-override="id1-3-2-2-6-9-2-2">
                  <text:number>2.</text:number>
                  <text:p text:style-name="al">De organisatie heeft het doel om:</text:p>
                </text:list-item>
                <text:list-item text:style-override="id1-3-2-2-6-9-2-3">
                  <text:number>•</text:number>
                  <text:p text:style-name="al">De doelgroep te helpen door voedselverstrekking; </text:p>
                </text:list-item>
                <text:list-item text:style-override="id1-3-2-2-6-9-2-4">
                  <text:number>•</text:number>
                  <text:p text:style-name="al">Verspilling van goed voedsel tegen te gaan.</text:p>
                </text:list-item>
                <text:list-item text:style-override="id1-3-2-2-6-9-2-5">
                  <text:number>3.</text:number>
                  <text:p text:style-name="al">De organisatie zorgt er voor dat de doelgroep zich beter kan redden;</text:p>
                </text:list-item>
                <text:list-item text:style-override="id1-3-2-2-6-9-2-6">
                  <text:number>4.</text:number>
                  <text:p text:style-name="al">De organisatie stemt af met de onder artikel 7.3b aanvragende voedseltuinen.</text:p>
                </text:list-item>
              </text:list>
            </text:section>
            <text:section text:name="artikel_id1-3-2-2-6-10" text:style-name="artikel">
              <text:p text:style-name="artikel_kop_titel"><text:span text:style-name="artikel_kop_label"/> <text:span text:style-name="artikel_kop_nr">7.3a.2</text:span> Subsidienormen</text:p>
              <text:list text:style-name="id1-3-2-2-6-10-2">
                <text:list-item text:style-override="id1-3-2-2-6-10-2-1">
                  <text:number>a.</text:number>
                  <text:p text:style-name="al">Maximaal één organisatie kan subsidie ontvangen. </text:p>
                </text:list-item>
              </text:list>
            </text:section>
            <text:section text:name="artikel_id1-3-2-2-6-11" text:style-name="artikel">
              <text:p text:style-name="artikel_kop_titel"><text:span text:style-name="artikel_kop_label"/> <text:span text:style-name="artikel_kop_nr">7.3a.3</text:span> Subsidieplafond en verdeling</text:p>
              <text:list text:style-name="id1-3-2-2-6-11-2">
                <text:list-item text:style-override="id1-3-2-2-6-11-2-1">
                  <text:number>a.</text:number>
                  <text:p text:style-name="al">Voor de subsidie geldt het subsidieplafond ‘armoede en minimabeleid, gezonde voeding’;</text:p>
                </text:list-item>
                <text:list-item text:style-override="id1-3-2-2-6-11-2-2">
                  <text:number>b.</text:number>
                  <text:p text:style-name="al">Als meer dan één organisatie subsidie aanvraagt kiest het college de organisatie die op de onderdelen hieronder de meeste punten scoort. Het maximale aantal punten dat een organisatie kan halen staat achter het onderdeel.</text:p>
                </text:list-item>
                <text:list-item text:style-override="id1-3-2-2-6-11-2-3">
                  <text:number>1.</text:number>
                  <text:p text:style-name="al">Hoeveel de organisatie helpt bij het halen van de doelen uit het armoede- en minimabeleid (35 punten);</text:p>
                </text:list-item>
                <text:list-item text:style-override="id1-3-2-2-6-11-2-4">
                  <text:number>2.</text:number>
                  <text:p text:style-name="al">Hoeveel vrijwilligers of inwoners met afstand tot de arbeidsmarkt de organisatie inzet. Hoe meer worden ingezet, hoe beter dat is (15 punten);</text:p>
                </text:list-item>
                <text:list-item text:style-override="id1-3-2-2-6-11-2-5">
                  <text:number>3.</text:number>
                  <text:p text:style-name="al">Hoeveel van de doelgroep de organisatie/regeling kennen. Hoe meer van de doelgroep de organisatie kennen, hoe beter dat is. Bij een nieuwe organisatie/regeling: hoe gaat de organisatie de doelgroep bereiken? (15 punten);</text:p>
                </text:list-item>
                <text:list-item text:style-override="id1-3-2-2-6-11-2-6">
                  <text:number>4.</text:number>
                  <text:p text:style-name="al">Hoe uitgebreid en divers het aanbod van de organisatie. Hoe meer aanbod, hoe beter (35 punten).</text:p>
                </text:list-item>
              </text:list>
            </text:section>
            <text:section text:name="artikel_id1-3-2-2-6-12" text:style-name="artikel">
              <text:p text:style-name="artikel_kop_titel"><text:span text:style-name="artikel_kop_label"/> <text:span text:style-name="artikel_kop_nr">7.3b</text:span> Het verbouwen van voedsel voor organisatie die voedsel geeft aan doelgroep 7.3b.1 Subsidiecriteria</text:p>
              <text:list text:style-name="id1-3-2-2-6-12-2">
                <text:list-item text:style-override="id1-3-2-2-6-12-2-1">
                  <text:number>a.</text:number>
                  <text:p text:style-name="al">De organisatie helpt bij het halen van bovengenoemde doelstelling en sluit aan bij de doelen uit het armoede- en minimabeleid;</text:p>
                </text:list-item>
                <text:list-item text:style-override="id1-3-2-2-6-12-2-2">
                  <text:number>b.</text:number>
                  <text:p text:style-name="al">De organisatie geeft minimaal 75% van het verbouwde voedsel aan de organisatie die voedsel geeft aan de doelgroep en die gesubsidieerd wordt op grond van artikel 7.4.a;</text:p>
                </text:list-item>
                <text:list-item text:style-override="id1-3-2-2-6-12-2-3">
                  <text:number>c.</text:number>
                  <text:p text:style-name="al">De organisatie stemt de productie zo veel mogelijk af met de organisatie die subsidie krijgt van de gemeente voor het geven van voedsel aan de doelgroep;</text:p>
                </text:list-item>
                <text:list-item text:style-override="id1-3-2-2-6-12-2-4">
                  <text:number>d.</text:number>
                  <text:p text:style-name="al">De organisatie voert de activiteiten gedurende het hele jaar uit en heeft voor de lange termijn een locatie en realistische doelen. </text:p>
                </text:list-item>
              </text:list>
            </text:section>
            <text:section text:name="artikel_id1-3-2-2-6-13" text:style-name="artikel">
              <text:p text:style-name="artikel_kop_titel"><text:span text:style-name="artikel_kop_label"/> <text:span text:style-name="artikel_kop_nr">7.3b.2</text:span> Subsidienormen</text:p>
              <text:list text:style-name="id1-3-2-2-6-13-2">
                <text:list-item text:style-override="id1-3-2-2-6-13-2-1">
                  <text:number>a.</text:number>
                  <text:p text:style-name="al">De organisatie werkt samen met de organisatie die voedsel geeft aan de doelgroep en gesubsidieerd wordt op grond van artikel 7.4a.</text:p>
                </text:list-item>
              </text:list>
            </text:section>
            <text:section text:name="artikel_id1-3-2-2-6-14" text:style-name="artikel">
              <text:p text:style-name="artikel_kop_titel"><text:span text:style-name="artikel_kop_label"/> <text:span text:style-name="artikel_kop_nr">7.3b.3</text:span> Subsidieplafond en verdeling</text:p>
              <text:list text:style-name="id1-3-2-2-6-14-2">
                <text:list-item text:style-override="id1-3-2-2-6-14-2-1">
                  <text:number>a.</text:number>
                  <text:p text:style-name="al">Voor de subsidie(s) geldt het subsidieplafond ‘armoede en minimabeleid, Gezonde voeding verbouwen’;</text:p>
                </text:list-item>
                <text:list-item text:style-override="id1-3-2-2-6-14-2-2">
                  <text:number>b.</text:number>
                  <text:p text:style-name="al">Als meer dan één organisatie subsidie aanvraagt voor hetzelfde gebied of als het plafond wordt overschreden, kiest het college de organisatie die op de onderdelen hieronder de meeste punten scoort. Het maximale aantal punten dat een organisatie kan halen staat achter het onderdeel.</text:p>
                </text:list-item>
                <text:list-item text:style-override="id1-3-2-2-6-14-2-3">
                  <text:number>1.</text:number>
                  <text:p text:style-name="al">Hoeveel de organisatie helpt bij het halen van de doelen uit het armoede- en minimabeleid (20 punten);</text:p>
                </text:list-item>
                <text:list-item text:style-override="id1-3-2-2-6-14-2-4">
                  <text:number>2.</text:number>
                  <text:p text:style-name="al">Hoeveel vrijwilligers of inwoners met afstand tot de arbeidsmarkt de organisatie inzet. Hoe meer worden ingezet, hoe beter dat is (20 punten);</text:p>
                </text:list-item>
                <text:list-item text:style-override="id1-3-2-2-6-14-2-5">
                  <text:number>3.</text:number>
                  <text:p text:style-name="al">Hoe de samenwerking is vormgegeven met de organisatie die voedsel geeft aan de doelgroep en gesubsidieerd wordt op grond van artikel 7.4.a. Hoe beter hoe meer punten (20 punten);</text:p>
                </text:list-item>
                <text:list-item text:style-override="id1-3-2-2-6-14-2-6">
                  <text:number>4.</text:number>
                  <text:p text:style-name="al">De productie van kwalitatief en divers voedsel van de organisatie. Hoe meer kwalitatief voedsel, hoe beter (40 punten).</text:p>
                </text:list-item>
              </text:list>
            </text:section>
            <text:section text:name="artikel_id1-3-2-2-6-15" text:style-name="artikel">
              <text:p text:style-name="artikel_kop_titel"><text:span text:style-name="artikel_kop_label">Artikel</text:span> <text:span text:style-name="artikel_kop_nr">7.4</text:span> Bevorderen van hergebruik van gebruiksvoorwerpen of kleding </text:p>
              <text:p text:style-name="al">Doelstelling: helpen van de doelgroep door het beschikbaar stellen van hergebruikte apparaten, kleding of andere gebruiksvoorwerpen </text:p>
            </text:section>
            <text:section text:name="artikel_id1-3-2-2-6-16" text:style-name="artikel">
              <text:p text:style-name="artikel_kop_titel"><text:span text:style-name="artikel_kop_label"/> <text:span text:style-name="artikel_kop_nr">7.4.1</text:span> Subsidiecriteria</text:p>
              <text:list text:style-name="id1-3-2-2-6-16-2">
                <text:list-item text:style-override="id1-3-2-2-6-16-2-1">
                  <text:number>a.</text:number>
                  <text:p text:style-name="al">De organisatie helpt bij het halen van bovengenoemde doelstelling en sluit aan bij de doelen uit het armoede- en minimabeleid;</text:p>
                </text:list-item>
                <text:list-item text:style-override="id1-3-2-2-6-16-2-2">
                  <text:number>b.</text:number>
                  <text:p text:style-name="al">De organisatie vergroot de zelfredzaamheid van inwoners;</text:p>
                </text:list-item>
                <text:list-item text:style-override="id1-3-2-2-6-16-2-3">
                  <text:number>c.</text:number>
                  <text:p text:style-name="al">De organisatie stelt gratis hergebruikte apparaten, kleding of andere gebruiksvoorwerpen beschikbaar aan de doelgroep. Een beperkt deel van de spullen mag nieuw zijn indien dit voor het product gewenst is;</text:p>
                </text:list-item>
                <text:list-item text:style-override="id1-3-2-2-6-16-2-4">
                  <text:number>d.</text:number>
                  <text:p text:style-name="al">De organisatie heeft geen winstoogmerk;</text:p>
                </text:list-item>
                <text:list-item text:style-override="id1-3-2-2-6-16-2-5">
                  <text:number>e.</text:number>
                  <text:p text:style-name="al">De organisatie voert haar activiteiten gedurende het hele subsidiejaar uit. </text:p>
                </text:list-item>
              </text:list>
            </text:section>
            <text:section text:name="artikel_id1-3-2-2-6-17" text:style-name="artikel">
              <text:p text:style-name="artikel_kop_titel"><text:span text:style-name="artikel_kop_label"/> <text:span text:style-name="artikel_kop_nr">7.4.2</text:span> Subsidienormen </text:p>
              <text:list text:style-name="id1-3-2-2-6-17-2">
                <text:list-item text:style-override="id1-3-2-2-6-17-2-1">
                  <text:number>a.</text:number>
                  <text:p text:style-name="al">Maximaal één organisatie kan subsidie ontvangen per te verstrekken soort middel (bijvoorbeeld slechts één organisatie voor kleding).</text:p>
                </text:list-item>
              </text:list>
            </text:section>
            <text:section text:name="artikel_id1-3-2-2-6-18" text:style-name="artikel">
              <text:p text:style-name="artikel_kop_titel"><text:span text:style-name="artikel_kop_label"/> <text:span text:style-name="artikel_kop_nr">7.4.3</text:span> Subsidieplafond en verdeling</text:p>
              <text:list text:style-name="id1-3-2-2-6-18-2">
                <text:list-item text:style-override="id1-3-2-2-6-18-2-1">
                  <text:number>a.</text:number>
                  <text:p text:style-name="al">Voor de subsidie(s) op basis van dit artikel geldt het subsidieplafond ‘armoede en minimabeleid, Hergebruik’;</text:p>
                </text:list-item>
                <text:list-item text:style-override="id1-3-2-2-6-18-2-2">
                  <text:number>b.</text:number>
                  <text:p text:style-name="al">Als meer dan één organisatie subsidie aanvraagt voor een zelfde soort middel of als het plafond wordt overschreden, kiest het college de organisatie die op de onderdelen hieronder de meeste punten scoort. Het maximale aantal punten dat een organisatie kan halen staat achter het onderdeel.</text:p>
                </text:list-item>
                <text:list-item text:style-override="id1-3-2-2-6-18-2-3">
                  <text:number>1.</text:number>
                  <text:p text:style-name="al">Hoeveel de organisatie helpt bij het halen van de doelen uit het armoede- en minimabeleid (30 punten);</text:p>
                </text:list-item>
                <text:list-item text:style-override="id1-3-2-2-6-18-2-4">
                  <text:number>2.</text:number>
                  <text:p text:style-name="al">Hoeveel vrijwilligers of inwoners met afstand tot de arbeidsmarkt de organisatie inzet. Hoe meer worden ingezet, hoe beter dat is (10 punten);</text:p>
                </text:list-item>
                <text:list-item text:style-override="id1-3-2-2-6-18-2-5">
                  <text:number>3.</text:number>
                  <text:p text:style-name="al">Behoefte aan hergebruik van deze gebruiksvoorwerpen; hoe meer hoe beter dat is (30 punten);</text:p>
                </text:list-item>
                <text:list-item text:style-override="id1-3-2-2-6-18-2-6">
                  <text:number>4.</text:number>
                  <text:p text:style-name="al">Hoeveel inwoners de organisatie verwacht te kunnen helpen, hoe meer hoe beter dat is (20 punten);</text:p>
                </text:list-item>
                <text:list-item text:style-override="id1-3-2-2-6-18-2-7">
                  <text:number>5.</text:number>
                  <text:p text:style-name="al">Hoeveel het aanbod verschilt van andere organisaties die subsidie vragen (10 punten).</text:p>
                </text:list-item>
              </text:list>
            </text:section>
            <text:section text:name="artikel_id1-3-2-2-6-19" text:style-name="artikel">
              <text:p text:style-name="artikel_kop_titel"><text:span text:style-name="artikel_kop_label">Artikel</text:span> <text:span text:style-name="artikel_kop_nr">7.5</text:span> Overleg over Armoede en Minima</text:p>
              <text:p text:style-name="al">Doelstelling: organiseren en begeleiden van overleggen met organisaties die zich bezighouden met armoede en minima binnen gemeente Het Hogeland. Hierdoor kunnen zij kennis en ervaring delen. Daardoor wordt de samenwerking tussen deze organisaties beter, wordt de geboden hulp op elkaar afgestemd en kan de doelgroep beter worden bediend. </text:p>
            </text:section>
            <text:section text:name="artikel_id1-3-2-2-6-20" text:style-name="artikel">
              <text:p text:style-name="artikel_kop_titel"><text:span text:style-name="artikel_kop_label"/> <text:span text:style-name="artikel_kop_nr">7.5.1</text:span> Subsidiecriteria</text:p>
              <text:list text:style-name="id1-3-2-2-6-20-2">
                <text:list-item text:style-override="id1-3-2-2-6-20-2-1">
                  <text:number>a.</text:number>
                  <text:p text:style-name="al">De organisatie organiseert minimaal vier keer per jaar een overleg. Voor dit overleg worden organisaties uitgenodigd die zich bezighouden met armoede en minima in Het Hogeland;</text:p>
                </text:list-item>
                <text:list-item text:style-override="id1-3-2-2-6-20-2-2">
                  <text:number>b.</text:number>
                  <text:p text:style-name="al">De organisatie leidt het overleg (voorzitten) en schrijft een verslag van het overleg;</text:p>
                </text:list-item>
                <text:list-item text:style-override="id1-3-2-2-6-20-2-3">
                  <text:number>c.</text:number>
                  <text:p text:style-name="al">Voor het overleg worden verschillende organisaties uitgenodigd die elkaar aanvullen in kennis, kunde en ervaring;</text:p>
                </text:list-item>
                <text:list-item text:style-override="id1-3-2-2-6-20-2-4">
                  <text:number>d.</text:number>
                  <text:p text:style-name="al">De organisatie zet zich in om de samenwerking tussen de deelnemers aan het overleg te vergroten.</text:p>
                </text:list-item>
              </text:list>
            </text:section>
            <text:section text:name="artikel_id1-3-2-2-6-21" text:style-name="artikel">
              <text:p text:style-name="artikel_kop_titel"><text:span text:style-name="artikel_kop_label"/> <text:span text:style-name="artikel_kop_nr">7.5.2</text:span> Subsidienormen</text:p>
              <text:list text:style-name="id1-3-2-2-6-21-2">
                <text:list-item text:style-override="id1-3-2-2-6-21-2-1">
                  <text:number>a.</text:number>
                  <text:p text:style-name="al">Maximaal één organisatie kan subsidie ontvangen.</text:p>
                </text:list-item>
              </text:list>
            </text:section>
            <text:section text:name="artikel_id1-3-2-2-6-22" text:style-name="artikel">
              <text:p text:style-name="artikel_kop_titel"><text:span text:style-name="artikel_kop_label"/> <text:span text:style-name="artikel_kop_nr">7.5.3</text:span> Subsidieplafond en verdeling</text:p>
              <text:list text:style-name="id1-3-2-2-6-22-2">
                <text:list-item text:style-override="id1-3-2-2-6-22-2-1">
                  <text:number>a.</text:number>
                  <text:p text:style-name="al">Voor de subsidie geldt het subsidieplafond ‘armoede en minimabeleid Overleg Armoede en Minima;</text:p>
                </text:list-item>
                <text:list-item text:style-override="id1-3-2-2-6-22-2-2">
                  <text:number>b.</text:number>
                  <text:p text:style-name="al">Als meer dan één organisatie subsidie aanvraagt kiest het college de organisatie die op de onderdelen hieronder de meeste punten scoort. Het maximale aantal punten dat een organisatie kan halen staat achter het onderdeel.</text:p>
                </text:list-item>
                <text:list-item text:style-override="id1-3-2-2-6-22-2-3">
                  <text:number>1.</text:number>
                  <text:p text:style-name="al">Hoeveel de organisatie helpt bij het halen van de doelen uit het armoede- en minimabeleid. Hoe meer, hoe meer punten (30 punten);</text:p>
                </text:list-item>
                <text:list-item text:style-override="id1-3-2-2-6-22-2-4">
                  <text:number>2.</text:number>
                  <text:p text:style-name="al">Het aantal deelnemers dat de organisatie verwacht en hoeveel deze deelnemers van elkaar verschillen en elkaar aanvullen. Hoe meer deelnemers en hoe meer de deelnemers van elkaar verschillen en elkaar aanvullen, hoe beter (25 punten);</text:p>
                </text:list-item>
                <text:list-item text:style-override="id1-3-2-2-6-22-2-5">
                  <text:number>3.</text:number>
                  <text:p text:style-name="al">De ervaring die de organisatie heeft met dit soort overleggen (voorzittersrol en notuleren). Hoe meer ervaring, hoe beter (30 punten);</text:p>
                </text:list-item>
                <text:list-item text:style-override="id1-3-2-2-6-22-2-6">
                  <text:number>4.</text:number>
                  <text:p text:style-name="al">Wat voor activiteiten de organisatie naast het overleg organiseert voor deelnemers. Hoe meer, hoe beter (15 punten).</text:p>
                </text:list-item>
              </text:list>
            </text:section>
            <text:section text:name="artikel_id1-3-2-2-6-23" text:style-name="artikel">
              <text:p text:style-name="artikel_kop_titel"><text:span text:style-name="artikel_kop_label">Artikel</text:span> <text:span text:style-name="artikel_kop_nr">7.6</text:span> Helpen bij omgaan met geld</text:p>
              <text:p text:style-name="al">Doelstelling: helpen van de doelgroep bij het werken aan financiële zelfredzaamheid en bij het voorkomen (van verergeren) van schulden.</text:p>
            </text:section>
            <text:section text:name="artikel_id1-3-2-2-6-24" text:style-name="artikel">
              <text:p text:style-name="artikel_kop_titel"><text:span text:style-name="artikel_kop_label"/> <text:span text:style-name="artikel_kop_nr">7.6.1</text:span> Subsidiecriteria</text:p>
              <text:list text:style-name="id1-3-2-2-6-24-2">
                <text:list-item text:style-override="id1-3-2-2-6-24-2-1">
                  <text:number>a.</text:number>
                  <text:p text:style-name="al">De organisatie helpt bij het halen van bovengenoemd doel en sluit aan bij de doelen uit het armoede- en minimabeleid;</text:p>
                </text:list-item>
                <text:list-item text:style-override="id1-3-2-2-6-24-2-2">
                  <text:number>b.</text:number>
                  <text:p text:style-name="al">De organisatie zorgt er voor dat de doelgroep zich beter kan redden;</text:p>
                </text:list-item>
                <text:list-item text:style-override="id1-3-2-2-6-24-2-3">
                  <text:number>c.</text:number>
                  <text:p text:style-name="al">De organisatie laat overtuigend zien dat zij inwoners vaker heeft geholpen om hun administratie op orde te krijgen en te houden (aantoonbare ervaring);</text:p>
                </text:list-item>
                <text:list-item text:style-override="id1-3-2-2-6-24-2-4">
                  <text:number>d.</text:number>
                  <text:p text:style-name="al">De organisatie helpt inwoners gebruik te maken van andere hulp door ondersteuning bij aanvragen en bij aanmelding te bieden (bijvoorbeeld: schuldhulpverlening of voedselbank);</text:p>
                </text:list-item>
                <text:list-item text:style-override="id1-3-2-2-6-24-2-5">
                  <text:number>e.</text:number>
                  <text:p text:style-name="al">De hulp van de organisatie is tijdelijk en bedoeld zodat de inwoner zichzelf kan redden.</text:p>
                </text:list-item>
              </text:list>
            </text:section>
            <text:section text:name="artikel_id1-3-2-2-6-25" text:style-name="artikel">
              <text:p text:style-name="artikel_kop_titel"><text:span text:style-name="artikel_kop_label"/> <text:span text:style-name="artikel_kop_nr">7.6.2</text:span> Subsidienormen</text:p>
              <text:list text:style-name="id1-3-2-2-6-25-2">
                <text:list-item text:style-override="id1-3-2-2-6-25-2-1">
                  <text:number>a.</text:number>
                  <text:p text:style-name="al">Maximaal één organisatie kan subsidie ontvangen.</text:p>
                </text:list-item>
              </text:list>
            </text:section>
            <text:section text:name="artikel_id1-3-2-2-6-26" text:style-name="artikel">
              <text:p text:style-name="artikel_kop_titel"><text:span text:style-name="artikel_kop_label"/> <text:span text:style-name="artikel_kop_nr">7.6.3</text:span> Subsidieplafond en verdeling</text:p>
              <text:list text:style-name="id1-3-2-2-6-26-2">
                <text:list-item text:style-override="id1-3-2-2-6-26-2-1">
                  <text:number>a.</text:number>
                  <text:p text:style-name="al">Voor de subsidie op basis van dit artikel geldt het subsidieplafond ‘armoede en minimabeleid, Omgaan met geld’;</text:p>
                </text:list-item>
                <text:list-item text:style-override="id1-3-2-2-6-26-2-2">
                  <text:number>b.</text:number>
                  <text:p text:style-name="al">Als meer dan één organisatie subsidie aanvraagt kiest het college de organisatie die op de onderdelen hieronder de meeste punten scoort. Het maximale aantal punten dat een organisatie kan halen staat achter het onderdeel.</text:p>
                </text:list-item>
                <text:list-item text:style-override="id1-3-2-2-6-26-2-3">
                  <text:number>1.</text:number>
                  <text:p text:style-name="al">Hoeveel de organisatie helpt bij het halen van de doelen uit het armoede- en minimabeleid (30 punten);</text:p>
                </text:list-item>
                <text:list-item text:style-override="id1-3-2-2-6-26-2-4">
                  <text:number>2.</text:number>
                  <text:p text:style-name="al">Hoeveel vrijwilligers of inwoners met afstand tot de arbeidsmarkt de organisatie inzet. Hoe meer worden ingezet, hoe beter dat is (10 punten);</text:p>
                </text:list-item>
                <text:list-item text:style-override="id1-3-2-2-6-26-2-5">
                  <text:number>3.</text:number>
                  <text:p text:style-name="al">hoeveel inwoners de organisatie verwacht te kunnen helpen, hoe meer hoe beter dat is (25 punten);</text:p>
                </text:list-item>
                <text:list-item text:style-override="id1-3-2-2-6-26-2-6">
                  <text:number>4.</text:number>
                  <text:p text:style-name="al">Hoeveel ervaring de organisatie heeft met het helpen bij administratie op orde krijgen en houden. Hoe meer ervaring, hoe beter dat is (25 punten);</text:p>
                </text:list-item>
                <text:list-item text:style-override="id1-3-2-2-6-26-2-7">
                  <text:number>5.</text:number>
                  <text:p text:style-name="al">Hoeveel het aanbod verschilt van andere organisaties die subsidie vragen. Hoe meer diversiteit hoe beter dat is (10 punten).</text:p>
                </text:list-item>
              </text:list>
            </text:section>
            <text:section text:name="artikel_id1-3-2-2-6-27" text:style-name="artikel">
              <text:p text:style-name="artikel_kop_titel"><text:span text:style-name="artikel_kop_label">Artikel</text:span> <text:span text:style-name="artikel_kop_nr">7.7</text:span> Noodsituaties </text:p>
              <text:p text:style-name="al">Doelstelling: helpen van inwoners in acute noodsituaties.</text:p>
            </text:section>
            <text:section text:name="artikel_id1-3-2-2-6-28" text:style-name="artikel">
              <text:p text:style-name="artikel_kop_titel"><text:span text:style-name="artikel_kop_label"/> <text:span text:style-name="artikel_kop_nr">7.7.1</text:span> Subsidiecriteria</text:p>
              <text:list text:style-name="id1-3-2-2-6-28-2">
                <text:list-item text:style-override="id1-3-2-2-6-28-2-1">
                  <text:number>a.</text:number>
                  <text:p text:style-name="al">De organisatie helpt bij het halen van bovengenoemd doel en sluit aan bij de doelen uit het armoede- en minimabeleid;</text:p>
                </text:list-item>
                <text:list-item text:style-override="id1-3-2-2-6-28-2-2">
                  <text:number>b.</text:number>
                  <text:p text:style-name="al">De organisatie zorgt er voor dat de doelgroep zich beter kan redden;</text:p>
                </text:list-item>
                <text:list-item text:style-override="id1-3-2-2-6-28-2-3">
                  <text:number>c.</text:number>
                  <text:p text:style-name="al">De organisatie biedt hulp als vangnet indien geen andere hulp beschikbaar is;</text:p>
                </text:list-item>
                <text:list-item text:style-override="id1-3-2-2-6-28-2-4">
                  <text:number>d.</text:number>
                  <text:p text:style-name="al">De organisatie laat overtuigend zien dat zij brede ervaring heeft met het uitvoeren van noodhulp voor de doelgroep. </text:p>
                </text:list-item>
              </text:list>
            </text:section>
            <text:section text:name="artikel_id1-3-2-2-6-29" text:style-name="artikel">
              <text:p text:style-name="artikel_kop_titel"><text:span text:style-name="artikel_kop_label"/> <text:span text:style-name="artikel_kop_nr">7.7.2</text:span> Subsidienormen</text:p>
              <text:list text:style-name="id1-3-2-2-6-29-2">
                <text:list-item text:style-override="id1-3-2-2-6-29-2-1">
                  <text:number>a.</text:number>
                  <text:p text:style-name="al">Maximaal één organisatie kan subsidie ontvangen;</text:p>
                </text:list-item>
                <text:list-item text:style-override="id1-3-2-2-6-29-2-2">
                  <text:number>b.</text:number>
                  <text:p text:style-name="al">De subsidie wordt verstrekt op basis van een vast bedrag per inwoner.</text:p>
                </text:list-item>
              </text:list>
            </text:section>
            <text:section text:name="artikel_id1-3-2-2-6-30" text:style-name="artikel">
              <text:p text:style-name="artikel_kop_titel"><text:span text:style-name="artikel_kop_label"/> <text:span text:style-name="artikel_kop_nr">7.7.3</text:span> Subsidieplafond en verdeling</text:p>
              <text:list text:style-name="id1-3-2-2-6-30-2">
                <text:list-item text:style-override="id1-3-2-2-6-30-2-1">
                  <text:number>a.</text:number>
                  <text:p text:style-name="al">Voor de subsidie op basis van dit artikel geldt het subsidieplafond ‘armoede en minimabeleid, Noodsituaties;</text:p>
                </text:list-item>
                <text:list-item text:style-override="id1-3-2-2-6-30-2-2">
                  <text:number>b.</text:number>
                  <text:p text:style-name="al">Als meer dan één organisatie subsidie aanvraagt kiest het college de organisatie die op de onderdelen hieronder de meeste punten scoort. Het maximale aantal punten dat een organisatie kan halen staat achter het onderdeel.</text:p>
                </text:list-item>
                <text:list-item text:style-override="id1-3-2-2-6-30-2-3">
                  <text:number>1.</text:number>
                  <text:p text:style-name="al">Hoeveel de organisatie helpt bij het halen van de doelen uit het armoede- en minimabeleid (15 punten);</text:p>
                </text:list-item>
                <text:list-item text:style-override="id1-3-2-2-6-30-2-4">
                  <text:number>2.</text:number>
                  <text:p text:style-name="al">Hoeveel inwoners de organisatie verwacht te kunnen helpen, hoe meer hoe beter dat is (20 punten);</text:p>
                </text:list-item>
                <text:list-item text:style-override="id1-3-2-2-6-30-2-5">
                  <text:number>3.</text:number>
                  <text:p text:style-name="al">Hoe goed het aanbod van hulp aansluit bij de doelgroep, hoe meer inwoners geholpen kunnen worden en hoe breder het aanbod, hoe beter dat is (30 punten);</text:p>
                </text:list-item>
                <text:list-item text:style-override="id1-3-2-2-6-30-2-6">
                  <text:number>4.</text:number>
                  <text:p text:style-name="al">Hoeveel ervaring de organisatie heeft met het bieden van hulp in noodsituaties, hoe meer ervaring, hoe beter dat is (25 punten);</text:p>
                </text:list-item>
                <text:list-item text:style-override="id1-3-2-2-6-30-2-7">
                  <text:number>5.</text:number>
                  <text:p text:style-name="al">Hoeveel het aanbod verschilt van andere organisaties die subsidie vragen. Hoe meer diversiteit hoe beter dat is (10 punten).</text:p>
                </text:list-item>
              </text:list>
            </text:section>
            <text:section text:name="artikel_id1-3-2-2-6-31" text:style-name="artikel">
              <text:p text:style-name="artikel_kop_titel"><text:span text:style-name="artikel_kop_label">Artikel</text:span> <text:span text:style-name="artikel_kop_nr">7.8</text:span> Nieuwe initiatieven </text:p>
              <text:p text:style-name="al">Doelstelling: aanmoedigen van nieuwe en/of tijdelijke activiteiten die helpen bij het halen van de doelen uit het geldende armoede- en minimabeleid.</text:p>
            </text:section>
            <text:section text:name="artikel_id1-3-2-2-6-32" text:style-name="artikel">
              <text:p text:style-name="artikel_kop_titel"><text:span text:style-name="artikel_kop_label"/> <text:span text:style-name="artikel_kop_nr">7.8.1</text:span> Subsidiecriteria</text:p>
              <text:list text:style-name="id1-3-2-2-6-32-2">
                <text:list-item text:style-override="id1-3-2-2-6-32-2-1">
                  <text:number>a.</text:number>
                  <text:p text:style-name="al">De activiteit moet bijdragen aan de doelen uit het geldende armoede- en minimabeleid;</text:p>
                </text:list-item>
                <text:list-item text:style-override="id1-3-2-2-6-32-2-2">
                  <text:number>b.</text:number>
                  <text:p text:style-name="al">De activiteit wordt georganiseerd door of in samenwerking met één of meerdere van de deelnemers aan het overleg Armoede en Minima in gemeente Het Hogeland ;</text:p>
                </text:list-item>
                <text:list-item text:style-override="id1-3-2-2-6-32-2-3">
                  <text:number>c.</text:number>
                  <text:p text:style-name="al">Er kan geen subsidie gegeven worden voor activiteiten waarvoor al op grond van een ander artikel van deze regeling subsidie gegeven kan worden;</text:p>
                </text:list-item>
                <text:list-item text:style-override="id1-3-2-2-6-32-2-4">
                  <text:number>d.</text:number>
                  <text:p text:style-name="al">Er kan maximaal één keer per jaar en maximaal twee keer in totaal subsidie worden gegeven voor dezelfde activiteit.</text:p>
                </text:list-item>
              </text:list>
            </text:section>
            <text:section text:name="artikel_id1-3-2-2-6-33" text:style-name="artikel">
              <text:p text:style-name="artikel_kop_titel"><text:span text:style-name="artikel_kop_label"/> <text:span text:style-name="artikel_kop_nr">7.8.2</text:span> Subsidienormen</text:p>
              <text:list text:style-name="id1-3-2-2-6-33-2">
                <text:list-item text:style-override="id1-3-2-2-6-33-2-1">
                  <text:number>a.</text:number>
                  <text:p text:style-name="al">Het subsidiebedrag is maximaal € 2.500,00 per activiteit;</text:p>
                </text:list-item>
                <text:list-item text:style-override="id1-3-2-2-6-33-2-2">
                  <text:number>b.</text:number>
                  <text:p text:style-name="al">Indien subsidie wordt gevraagd voor middelen in natura, dan worden hiervoor maximaal de werkelijke kosten per inwoner gesubsidieerd. Naast de werkelijke kosten kan de organisatie subsidie ontvangen voor organisatiekosten. Dit bedrag is maximaal 10% per inwoner. De totale subsidie kan niet hoger zijn dan € 2.500,00;</text:p>
                </text:list-item>
                <text:list-item text:style-override="id1-3-2-2-6-33-2-3">
                  <text:number>c.</text:number>
                  <text:p text:style-name="al">Indien een dienst wordt gesubsidieerd en geen subsidie wordt gegeven voor middelen in natura, is voorgaande lid over de organisatiekosten niet van toepassing. </text:p>
                </text:list-item>
              </text:list>
            </text:section>
            <text:section text:name="artikel_id1-3-2-2-6-34" text:style-name="artikel">
              <text:p text:style-name="artikel_kop_titel"><text:span text:style-name="artikel_kop_label"/> <text:span text:style-name="artikel_kop_nr">7.8.3</text:span> Subsidieplafond en verdeling</text:p>
              <text:list text:style-name="id1-3-2-2-6-34-2">
                <text:list-item text:style-override="id1-3-2-2-6-34-2-1">
                  <text:number>a.</text:number>
                  <text:p text:style-name="al">Voor het organiseren van nieuwe activiteiten geldt het subsidieplafond ‘armoede en minimabeleid, nieuwe activiteiten’;</text:p>
                </text:list-item>
                <text:list-item text:style-override="id1-3-2-2-6-34-2-2">
                  <text:number>b.</text:number>
                  <text:p text:style-name="al">Subsidies voor nieuwe activiteiten op grond van dit artikel kunnen gedurende het hele jaar worden aangevraagd;</text:p>
                </text:list-item>
                <text:list-item text:style-override="id1-3-2-2-6-34-2-3">
                  <text:number>c.</text:number>
                  <text:p text:style-name="al">Verstrekking van subsidie vindt plaats op volgorde van ontvangst van complete aanvragen, totdat het subsidieplafond voor nieuwe activiteiten is bereikt;</text:p>
                </text:list-item>
                <text:list-item text:style-override="id1-3-2-2-6-34-2-4">
                  <text:number>d.</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34-2-5">
                  <text:number>e.</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p text:style-name="hoofdstuk_bottom"/>
          </text:section>
          <text:section text:name="hoofdstuk_id1-3-2-2-7" text:style-name="hoofdstuk">
            <text:p text:style-name="hoofdstuk_kop"><text:span text:style-name="label">Hoofdstuk</text:span> <text:span text:style-name="nr">8</text:span> Ruimtelijke Ordening, Wonen &amp; Duurzaamheid</text:p>
            <text:section text:name="artikel_id1-3-2-2-7-2" text:style-name="artikel">
              <text:p text:style-name="artikel_kop_titel"><text:span text:style-name="artikel_kop_label">Artikel</text:span> <text:span text:style-name="artikel_kop_nr">8.1</text:span> zelfwerkzaamheden openbare ruimte</text:p>
              <text:p text:style-name="al">Doelstelling: Stimuleren betrokkenheid bij openbare ruimte en mogelijkheid bieden voor realiseren van een kwaliteitsimpuls.</text:p>
            </text:section>
            <text:section text:name="artikel_id1-3-2-2-7-3" text:style-name="artikel">
              <text:p text:style-name="artikel_kop_titel"><text:span text:style-name="artikel_kop_label"/> <text:span text:style-name="artikel_kop_nr">8.1.1</text:span> Subsidiecriteria</text:p>
              <text:list text:style-name="id1-3-2-2-7-3-2">
                <text:list-item text:style-override="id1-3-2-2-7-3-2-1">
                  <text:number>a.</text:number>
                  <text:p text:style-name="al">Organisaties die werkzaamheden verrichten in de openbare ruimte kunnen in aanmerking komen voor een subsidie als:</text:p>
                </text:list-item>
                <text:list-item text:style-override="id1-3-2-2-7-3-2-2">
                  <text:number>•</text:number>
                  <text:p text:style-name="al">De organisatie schriftelijke afspraken met de gemeente heeft gemaakt welke werkzaamheden worden uitgevoerd en welke voorwaarden daarbij van toepassing zijn;</text:p>
                </text:list-item>
                <text:list-item text:style-override="id1-3-2-2-7-3-2-3">
                  <text:number>•</text:number>
                  <text:p text:style-name="al">De werkzaamheden regulier onderhoud betreft, dit zijn werkzaamheden die anders door gemeente zelf zouden zijn uitgevoerd. (Overige werkzaamheden, voor zover opgenomen in een overeenkomst, worden evt. ondersteund en gefaciliteerd maar worden niet gesubsidieerd);</text:p>
                </text:list-item>
                <text:list-item text:style-override="id1-3-2-2-7-3-2-4">
                  <text:number>•</text:number>
                  <text:p text:style-name="al">De vastgestelde kwaliteit minimaal gehandhaafd blijft;</text:p>
                </text:list-item>
                <text:list-item text:style-override="id1-3-2-2-7-3-2-5">
                  <text:number>•</text:number>
                  <text:p text:style-name="al">Uit schriftelijke afspraken blijkt dat de werkzaamheden minimaal gedurende een aaneengesloten periode van drie jaar worden uitgevoerd;</text:p>
                </text:list-item>
                <text:list-item text:style-override="id1-3-2-2-7-3-2-6">
                  <text:number>•</text:number>
                  <text:p text:style-name="al">Nut en noodzaak van aangevraagde subsidie voldoende inzichtelijk is gemaakt.</text:p>
                </text:list-item>
                <text:list-item text:style-override="id1-3-2-2-7-3-2-7">
                  <text:number>b.</text:number>
                  <text:p text:style-name="al">De aanvraag kan niet worden gesubsidieerd uit het dorpsbudget.</text:p>
                </text:list-item>
              </text:list>
            </text:section>
            <text:section text:name="artikel_id1-3-2-2-7-4" text:style-name="artikel">
              <text:p text:style-name="artikel_kop_titel"><text:span text:style-name="artikel_kop_label"/> <text:span text:style-name="artikel_kop_nr">8.1.2</text:span> Subsidienormen</text:p>
              <text:list text:style-name="id1-3-2-2-7-4-2">
                <text:list-item text:style-override="id1-3-2-2-7-4-2-1">
                  <text:number>a.</text:number>
                  <text:p text:style-name="al">De subsidie bestaat uit een vergoeding voor aanschaf, beschikbaar stellen en gebruik van gereedschap, materieel en overige benodigdheden (waaronder planten en zaden), en bedraagt maximaal € 1.500 per jaar. De hoogte van de subsidie wordt niet bepaald op basis van het aantal deelnemers, besteedde tijd of te onderhouden hoeveelheid;</text:p>
                </text:list-item>
                <text:list-item text:style-override="id1-3-2-2-7-4-2-2">
                  <text:number>b.</text:number>
                  <text:p text:style-name="al">Nut en noodzaak van aanschaf is ter beoordeling van de gemeente en is bepalend voor het te verlenen subsidiebedrag;</text:p>
                </text:list-item>
                <text:list-item text:style-override="id1-3-2-2-7-4-2-3">
                  <text:number>c.</text:number>
                  <text:p text:style-name="al">Voor het volgen van een snoeicursus ten behoeve van hoogstam vruchtbomen worden de cursuskosten vergoed tot een maximum van € 80,00 per persoon met een maximum van 4 personen per jaar;</text:p>
                </text:list-item>
                <text:list-item text:style-override="id1-3-2-2-7-4-2-4">
                  <text:number>d.</text:number>
                  <text:p text:style-name="al">Voor werkzaamheden die tevens een educatief karakter hebben is voor aanschaf van lesmateriaal, organisatie van bijvoorbeeld workshops, en promotiedoeleinden een jaarlijkse subsidie mogelijk van maximaal € 250,00.</text:p>
                </text:list-item>
              </text:list>
            </text:section>
            <text:p text:style-name="hoofdstuk_bottom"/>
          </text:section>
          <text:section text:name="hoofdstuk_id1-3-2-2-8" text:style-name="hoofdstuk">
            <text:p text:style-name="hoofdstuk_kop"><text:span text:style-name="label">Hoofdstuk</text:span> <text:span text:style-name="nr">9</text:span> Burger &amp; Bestuur</text:p>
            <text:section text:name="artikel_id1-3-2-2-8-2" text:style-name="artikel">
              <text:p text:style-name="artikel_kop_titel"><text:span text:style-name="artikel_kop_label">[GERESERVEERD]</text:span> </text:p>
              <text:p text:style-name="al">Voor dit hoofdstuk zijn (nog) geen subsidieregels van toepassing.</text:p>
              <text:p text:style-name="al"/>
            </text:section>
            <text:p text:style-name="hoofdstuk_bottom"/>
          </text:section>
          <text:section text:name="hoofdstuk_id1-3-2-2-9" text:style-name="hoofdstuk">
            <text:p text:style-name="hoofdstuk_kop"><text:span text:style-name="label">Hoofdstuk</text:span> <text:span text:style-name="nr">10</text:span> Bedrijfsvoering</text:p>
            <text:section text:name="artikel_id1-3-2-2-9-2" text:style-name="artikel">
              <text:p text:style-name="artikel_kop_titel"><text:span text:style-name="artikel_kop_label">[GERESERVEERD]</text:span> </text:p>
              <text:p text:style-name="al">Voor dit hoofdstuk zijn (nog) geen subsidieregels van toepassing.</text:p>
              <text:p text:style-name="al"/>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11.1</text:span> Intrekken oude regeling</text:p>
              <text:p text:style-name="al">De Algemene Subsidieregeling gemeente Het Hogeland 2023, geldend van 1 januari 2023, wordt per 1 januari 2025 ingetrokken.</text:p>
            </text:section>
            <text:section text:name="artikel_id1-3-2-2-10-3" text:style-name="artikel">
              <text:p text:style-name="artikel_kop_titel"><text:span text:style-name="artikel_kop_label">Artikel</text:span> <text:span text:style-name="artikel_kop_nr">11.2</text:span> Inwerkingtreding</text:p>
              <text:p text:style-name="al">Deze regeling treedt in werking op 1 januari 2025.</text:p>
            </text:section>
            <text:section text:name="artikel_id1-3-2-2-10-4" text:style-name="artikel">
              <text:p text:style-name="artikel_kop_titel"><text:span text:style-name="artikel_kop_label">Artikel</text:span> <text:span text:style-name="artikel_kop_nr">11.3</text:span> Citeertitel</text:p>
              <text:p text:style-name="al">Deze regeling wordt aangehaald als: Algemene Subsidieregeling gemeente Het Hogeland 2025</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2 november 2024</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83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Algemene Subsidieregeling gemeente Het Hogeland</meta:user-defined>
    <meta:user-defined meta:name="DCTERMS.W3CDTF/DCTERMS.available">2025-12-31</meta:user-defined>
    <meta:user-defined meta:name="DCTERMS.W3CDTF/OVERHEIDop.jaargang">2025</meta:user-defined>
    <meta:user-defined meta:name="OVERHEIDop.publicationIssue">558354</meta:user-defined>
    <meta:user-defined meta:name="OVERHEIDop.betreftRegeling">CVDR726908_2</meta:user-defined>
    <meta:user-defined meta:name="xs:date/OVERHEIDop.startdatum">2026-01-01</meta:user-defined>
    <meta:user-defined meta:name="OVERHEIDop.GmbID/DC.identifier">gmb-2025-558354</meta:user-defined>
    <meta:user-defined meta:name="OVERHEIDop.versieInformatie"/>
  </office:meta>
</office:document-meta>
</file>