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wijziging Omgevingsplan gemeente Buren TAM-omgevingsplan hoofdstuk 22p Rijswijk, Roodv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 wijzigingsbesluit voor het omgevingsplan gemaakt. Voor de wijziging past de gemeente de Tijdelijke Alternatieve Maatregel (TAM) toe.</text:p>
            <text:p text:style-name="common-al">Het ontwerp wijzigingsbesluit is voor iedereen te bekijken. </text:p>
            <text:p text:style-name="common-al">
            <text:span text:style-name="nadrukvet">Wat maakt dit ontwerpbesluit mogelijk?</text:span>
          </text:p>
            <text:p text:style-name="common-al">Het ontwerpbesluit maakt de volgende nieuwe ontwikkelingen mogelijk.</text:p>
            <text:p text:style-name="common-al">De bouw van 40 vrijesectorwoningen in de uiterwaarden. Er wordt een waterplas gegraven. De woningen worden op een rond eiland in deze waterplas gebouwd. </text:p>
            <text:p text:style-name="common-al">
            <text:span text:style-name="nadrukvet">Hoe kunt u het ontwerp wijzigingsbesluit bekijken?</text:span>
          </text:p>
            <text:p text:style-name="common-al">Het ontwerpbesluit is te bekijken via de website Omgevingsloket – Regels op de kaart. Wanneer u deze website bezoekt kunt u op adres Roodvoet 4 Rijswijk zoeken.U kunt ook de volgende link gebruiken:</text:p>
            <text:p text:style-name="common-al">
            <text:a xlink:href="https://omgevingswet.overheid.nl/regels-op-de-kaart/documenten/NL.IMRO.0214.RIJRoodvoet-OON1/regels" xlink:type="simple">https://omgevingswet.overheid.nl/regels-op-de-kaart/documenten/NL.IMRO.0214.RIJRoodvoet-OON1/regels</text:a>
          </text:p>
            <text:p text:style-name="common-al">
            <text:span text:style-name="nadrukvet">Hoe kunt u reageren op het plan?</text:span>
          </text:p>
            <text:p text:style-name="last-al">U kunt vanaf 20 december 2025 tot en met 30 januari 2026 uw mening geven over het wijzigingsbesluit (zienswijze). Dit kan schriftelijk via de website van de gemeente <text:a xlink:href="https://www.burgerberichten.nl/buren/formulieren/415040d1-f1c2-42ca-8ac8-7d7ec4708ff2/Zienswijze-indienen" xlink:type="simple">Zienswijze indienen - eFormulieren Gemeente Buren</text:a> of mondeling. Hiervoor kunt u een afspraak maken met een medewerker ruimtelijke ontwikkeling van het Domein Ruimte (tel:140344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urik,</text:span>
            <text:span text:style-name="datum">19 december 2025</text:span>
          </text:p>
          </text:section>
          <text:section text:name="ondertekening_id1-3-2-2-2">
            <text:p><text:span text:style-name="functie">Gemeente Bu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835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5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5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RIJRoodvoet-OON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Kennisgeving ontwerp wijziging Omgevingsplan gemeente Buren TAM-omgevingsplan hoofdstuk 22p Rijswijk, Roodvoe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352</meta:user-defined>
    <meta:user-defined meta:name="OVERHEIDop.GmbID/DC.identifier">gmb-2025-558352</meta:user-defined>
    <meta:user-defined meta:name="OVERHEIDop.versieInformatie"/>
  </office:meta>
</office:document-meta>
</file>