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26-1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trap naar de eerste verdieping en wijziging van de brandcompartimentering </text:p>
            <text:p text:style-name="common-al">Besluit: verleend</text:p>
            <text:p text:style-name="common-al">Besluit verzonden op: 15-12-2025</text:p>
            <text:p text:style-name="common-al">Zaakadres: Overtoom 526-1 1054LL Amsterdam</text:p>
            <text:p text:style-name="common-al">Zaaknummer: Z2025-040245</text:p>
            <text:p text:style-name="common-al">DSO-nummer: 20250919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3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45</meta:user-defined>
    <meta:user-defined meta:name="DCTERMS.abstract">het verwijderen van een trap naar de eerste verdieping en wijziging van de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26-1 1054LL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51</meta:user-defined>
    <meta:user-defined meta:name="OVERHEIDop.GmbID/DC.identifier">gmb-2025-558351</meta:user-defined>
    <meta:user-defined meta:name="OVERHEIDop.versieInformatie"/>
  </office:meta>
</office:document-meta>
</file>