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19, Streefkerk, zaaknummer OMG-2025-20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082-20-00001
- Bouwen, art. 5.1, lid 1a,  kenmerk:OMG-2025-2082-28-00001</text:p>
            <text:p text:style-name="common-al">Voor het: plaatsen van een pre-mantelzorgwoning</text:p>
            <text:p text:style-name="common-al"/>
            <text:p text:style-name="common-al">
            <text:span text:style-name="nadrukvet">Locatie: Middenpolderweg 19, Streefkerk</text:span>
          </text:p>
            <text:p text:style-name="common-al">Datum ontvangst: 17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835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82</meta:user-defined>
    <meta:user-defined meta:name="DCTERMS.abstract">Gemeente - aanvr. beschikking behandelen - plaatsen van een pre-mantelzorgwoning - Middenpolderweg 19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19, Streefkerk, zaaknummer OMG-2025-2082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50</meta:user-defined>
    <meta:user-defined meta:name="OVERHEIDop.GmbID/DC.identifier">gmb-2025-558350</meta:user-defined>
    <meta:user-defined meta:name="OVERHEIDop.versieInformatie"/>
  </office:meta>
</office:document-meta>
</file>