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voor het lozen van brijn aan de Albert van 't Hartweg 37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het maatwerkbesluit van </text:p>
            <text:p text:style-name="common-al">18 augustus 2010 met kenmerk PZH-2010-191457867 en verlengingsbesluit van10 juli 2023 met kenmerk 2125676_4833315 te verlengen. Het verlengingsbesluit was noodzakelijk om de betreffende activiteiten toe te staan totdat de nieuwe maatwerkvoorschriften konden worden opgesteld. Het betreft Kwekerij Boeters B.V., gevestigd aan de Albert van 't Hartweg 37 2665 MJ te Bleiswijk. </text:p>
            <text:p text:style-name="common-al">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voor het lozen van </text:p>
            <text:p text:style-name="common-al">                                                                brijnwater aan de Albert van ’t Hartweg 37 te Bleiswijk</text:p>
            <text:p text:style-name="common-al">Aanvraagdatum    : 24 november 2025</text:p>
            <text:p text:style-name="common-al">Besluitdatum    : 17 december 2025 </text:p>
            <text:p text:style-name="common-al">Bekendmaking    : 17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310347.</text:p>
            <text:p text:style-name="common-al"/>
            <text:p text:style-name="common-al">U kunt de stukken ook digitaal inzien met betrekking tot deze procedure door op onderstaande link te klikken:</text:p>
            <text:p text:style-name="common-al">
            <text:a xlink:href="https://loket.dcmr.nl/mozard/!suite92.scherm1007?mObj=10093603" xlink:type="simple">https://loket.dcmr.nl/mozard/!suite92.scherm1007?mObj=1009360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34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4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4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10347</meta:user-defined>
    <meta:user-defined meta:name="DCTERMS.abstract">B&amp;W hebben maatwerkbesluit opgesteld inzake lozen brijnwater aan Albert van 't Hartweg 37 te Bleiswijk</meta:user-defined>
    <dc:language>nl</dc:language>
    <meta:user-defined meta:name="OVERHEIDop.locatietype/OVERHEIDop.gebiedsmarkering">Adres</meta:user-defined>
    <meta:user-defined meta:name="DC.title">Kennisgeving toestemming verlengen maatwerk voorschriften voor het lozen van brijn aan de Albert van 't Hartweg 37 te Bleiswijk</meta:user-defined>
    <meta:user-defined meta:name="DCTERMS.W3CDTF/DCTERMS.available">2025-12-19</meta:user-defined>
    <meta:user-defined meta:name="DCTERMS.W3CDTF/OVERHEIDop.jaargang">2025</meta:user-defined>
    <meta:user-defined meta:name="OVERHEIDop.publicationIssue">558342</meta:user-defined>
    <meta:user-defined meta:name="OVERHEIDop.GmbID/DC.identifier">gmb-2025-558342</meta:user-defined>
    <meta:user-defined meta:name="OVERHEIDop.versieInformatie"/>
  </office:meta>
</office:document-meta>
</file>