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Gehandicaptenparkeerplaats op kenteken– Nachtegaalstraat 119 te Tegelen.</text:p>
      <text:section text:name="regeling_id1-3-2" text:style-name="regeling">
        <text:section text:name="aanhef_id1-3-2-1" text:style-name="aanhef">
          <text:section text:name="afkondiging_id1-3-2-1-1" text:style-name="afkondiging">
            <text:p text:style-name="afkondiging_top"/>
            <text:p text:style-name="al">RGBORU 366672</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Mensen met een beperking die in het bezit zijn van een gehandicaptenparkeerkaart hebben recht op een kenteken gebonden gehandicaptenparkeerplaats in de omgeving van hun woning. Dit is vastgelegd in het besluit 01-23948 Invalidenparkeerplaatsen en de daarbij behorende uitvoeringsvoorschriften 03-6871. </text:p>
            <text:p text:style-name="al"/>
            <text:p text:style-name="al">
            <text:span text:style-name="nadrukvet">Motivering</text:span>
          </text:p>
            <text:p text:style-name="al">De aanvrager is slecht ter been en in het bezit van een gehandicaptenparkeerkaart. Daarom is het noodzakelijk om een kenteken gebonden gehandicaptenparkeerplaats te realiseren nabij Nachtegaalstraat 119 in Tegelen.</text:p>
            <text:p text:style-name="al"/>
            <text:p text:style-name="al">De parkeervakken nabij deze woningen voldoen aan de specifieke kenmerken noodzakelijk bij de beperkingen van de aanvragers.</text:p>
            <text:p text:style-name="al"/>
            <text:p text:style-name="al">De parkeerdruk wordt in de afweging meegenomen. Wanneer de parkeerdruk hoog is, is het voor de aanvrager noodzakelijk is om een parkeervakgarantie nabij zijn huis te hebben. Ook kunnen de overige weggebruikers voor het parkeren uitwijken naar nabijgelegen wegen waar de parkeerdruk lager is. Voor de aanvragers is dat te ver lopen. Wanneer de parkeerdruk laag of gemiddeld is, geeft het inrichten van een gehandicaptenparkeerplaats hier geen overlast voor overige verkeersdeelnemers. In beide gevallen weegt het belang van de aanvrager zwaarder dan het belang van de overige weggebruikers.</text:p>
            <text:p text:style-name="al"/>
            <text:p text:style-name="al">Dus is het noodzakelijk om een parkeervak te reserveren voor de aanvrager in het kader van het zoveel mogelijk waarborgen van de vrijheid van het verkeer (art. 2.1.d) in het bijzonder de vrijheid van de aanvrager om zich in het verkeer te kunnen begeven, omdat het voertuig op acceptabele afstand bereikbaar is.</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reserveren van een parkeerplaats voor de aanvrager door een kenteken gebonden gehandicaptenparkeerplaats te realiseren door middel van bord E6 met onderbord van het kenteken op de locaties Nachtegaalstraat te Tegelen</text:p>
            <text:p text:style-name="al"/>
            <text:p text:style-name="al">Venlo 29-01-2025</text:p>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834</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4</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4</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besluit gereserveerdegehandicaptenparkeerplaats - Nachtegaalstraat te Teg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6672</meta:user-defined>
    <meta:user-defined meta:name="DCTERMS.abstract">het realiseren van een gereserveerde gehandicaptenparkeerplaats op de Nachtegaalstraat in Tegelen.</meta:user-defined>
    <meta:user-defined meta:name="OVERHEIDop.verkeersbordcode">E6</meta:user-defined>
    <dc:language>nl</dc:language>
    <meta:user-defined meta:name="OVERHEIDop.locatietype/OVERHEIDop.gebiedsmarkering">Punt</meta:user-defined>
    <meta:user-defined meta:name="DC.title">Gemeente Venlo – Verkeersbesluit Gehandicaptenparkeerplaats op kenteken– Nachtegaalstraat 119 te Tegelen.</meta:user-defined>
    <meta:user-defined meta:name="DCTERMS.W3CDTF/DCTERMS.available">2025-02-11</meta:user-defined>
    <meta:user-defined meta:name="DCTERMS.W3CDTF/OVERHEIDop.jaargang">2025</meta:user-defined>
    <meta:user-defined meta:name="OVERHEIDop.publicationIssue">55834</meta:user-defined>
    <meta:user-defined meta:name="OVERHEIDop.GmbID/DC.identifier">gmb-2025-55834</meta:user-defined>
    <meta:user-defined meta:name="OVERHEIDop.versieInformatie"/>
  </office:meta>
</office:document-meta>
</file>