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duurzamen van 85 woningen, De van der Schuerenstraat 2, 4, 8, 10, 16, 13 t/m 29, 33 en 35, Duymaer van Twiststraat 2 t/m 12, 1 t/m 17, 21 t/m 51, Ir. Luteijnstraat 2 t/m 6, 1 t/m 11, 15 t/m 45, Dr. Dreesstraat 3 t/m 2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12-2025</text:p>
            <text:p text:style-name="common-al">
            <text:span text:style-name="nadrukvet">Locatie:</text:span> De van der Schuerenstraat 2, 4, 8, 10, 16, 13 t/m 29, 33 en 35, Duymaer van Twiststraat 2 t/m 12, 1 t/m 17, 21 t/m 51, Ir. Luteijnstraat 2 t/m 6, 1 t/m 11, 15 t/m 45, Dr. Dreesstraat 3 t/m 26 in Steenwijk</text:p>
            <text:p text:style-name="common-al">
            <text:span text:style-name="nadrukvet">Zaakomschrijving:</text:span> het verduurzamen van 85 woningen</text:p>
            <text:p text:style-name="common-al">
            <text:span text:style-name="nadrukvet">Zaaknummer:</text:span> Z2025-000116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16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6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5833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3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33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699</meta:user-defined>
    <meta:user-defined meta:name="DCTERMS.abstract">het verduurzamen van 85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duurzamen van 85 woningen, De van der Schuerenstraat 2, 4, 8, 10, 16, 13 t/m 29, 33 en 35, Duymaer van Twiststraat 2 t/m 12, 1 t/m 17, 21 t/m 51, Ir. Luteijnstraat 2 t/m 6, 1 t/m 11, 15 t/m 45, Dr. Dreesstraat 3 t/m 26 in Steenwijk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339</meta:user-defined>
    <meta:user-defined meta:name="OVERHEIDop.GmbID/DC.identifier">gmb-2025-558339</meta:user-defined>
    <meta:user-defined meta:name="OVERHEIDop.versieInformatie"/>
  </office:meta>
</office:document-meta>
</file>