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Elbereveldstraat </text:p>
      <text:section text:name="regeling_id1-3-2" text:style-name="regeling">
        <text:section text:name="aanhef_id1-3-2-1" text:style-name="aanhef">
          <text:p text:style-name="aanhef_wie"/>
          <text:p text:style-name="aanhef_wie">Burgemeester en wethouders van Kerkrade</text:p>
          <text:section text:name="considerans_id1-3-2-1-3" text:style-name="considerans">
            <text:p text:style-name="tussenkopcur">
            <text:span text:style-name="nadrukvet">Gelet op:</text:span>
          </text:p>
            <text:p text:style-name="considerans.al">op grond van artikel 15 van de Wegenverkeerswet 1994 (hierna: WVW) een verkeersbesluit moet worden genomen voor het plaatsen of verwijderen verkeerstekens en onderborden zoals bedoeld in artikel 12 van het Besluit administratieve bepalingen inzake het wegverkeer (hierna: BABW) voor zover daardoor een gebod of verbod ontstaat of wordt gewijzigd;</text:p>
            <text:p text:style-name="considerans.al">de genoemde weg niet onder het beheer van het Rijk, de provincie of het waterschap valt, zodat ons College op grond van artikel 18 lid 1 onder d WVW bevoegd om verkeersbesluiten te nemen; </text:p>
            <text:p text:style-name="considerans.al">op grond van artikel 3.12.1 van de Mandaat-, volmacht- en machtigingsregeling College Kerkrade 2025 is de bevoegdheid ex artikel 15 WVW gemandateerd aan de directeur Domein Stad, het hoofd Afdeling Stedelijke Ontwikkeling of de Clusterleider Beleid en Ontwikkeling; </text:p>
            <text:p text:style-name="considerans.al">op grond van artikel 24 BABW ter zake overleg is gevoerd met de gemandateerde ambtenaar van de korpschef van het politiedistrict Kerkrade, welke zitting heeft in de Werkgroep Verkeer; </text:p>
            <text:p text:style-name="considerans.al">het voorstel van het onderhavige besluit conform het advies van de Werkgroep Verkeer is;</text:p>
            <text:p text:style-name="considerans.al"/>
            <text:p text:style-name="considerans.al">
            <text:span text:style-name="nadrukvet">
              <text:span text:style-name="nadrukcur">Achtergrond</text:span>
            </text:span>:</text:p>
            <text:p text:style-name="considerans.al">De wegbreedte komende vanaf de Akerstraat is niet breed genoeg om aan weerszijden te parkeren op de rijbaan tot aan huisnummer 5. Alleen de eerste 20 meter is een stopverbod aan de rechterzijde van kracht, om tot aan huisnummer 5 goede verkeersstromen te waarborgen is het gewenst om een parkeerverbod in te voeren. </text:p>
            <text:p text:style-name="considerans.al">Door het parkeerverbod is ook het zicht en de doorgang vanaf het straatje naast huisnummer 2 gewaarborgd. Daar dit door geparkeerde voertuigen niet het geval is geven wij gehoor aan het verzoek (bij ons bekend onder nummer 25i0057477) middels dit verkeersbesluit. </text:p>
            <text:p text:style-name="considerans.al"/>
            <text:p text:style-name="considerans.al">
            <text:span text:style-name="nadrukvet">
              <text:span text:style-name="nadrukcur">Doelstellingen die met het verkeersbesluit worden beoogd (art. 21 BABW jo. art. 2 lid 1 en lid 2 WVW).</text:span>
            </text:span>
          </text:p>
            <text:p text:style-name="considerans.al">In het kader van de het verzekeren van de veiligheid op de weg (art. 21 lid 2 WVW) is het noodzakelijk om een parkeerverbod in te voeren vanaf de kruising Akerstraat tot aan Elbereveldstraat 5 aan de rechterzijde door middel van plaatsing van het bord E01 (zie situatieschets). Hiermee wordt de doorgang voor het verkeer en nooddiensten verbeterd, en de zicht/manoeuvreerruimte komende vanuit het zijstraatje naast huisnummer 2.</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ver te gaan tot het instellen van een parkeerverbod aan de rechterzijde in de Elbereveldstraat, door plaatsing van het bord E01 conform situatieschets, zoals vermeld in bijlage 1 van het Reglement Verkeersregels- en tekens 1990 (RVV1990).</text:p>
            <text:p text:style-name="tekst_bottom"/>
          </text:section>
        </text:section>
        <text:section text:name="regeling-sluiting_id1-3-2-3" text:style-name="regeling-sluiting">
          <text:section text:name="gegeven_id1-3-2-3-1" text:style-name="gegeven">
            <text:p text:style-name="dagtekening">
            <text:span text:style-name="plaats">Kerkrade</text:span>
            <text:span text:style-name="datum">19 december 2025</text:span>
          </text:p>
          </text:section>
          <text:section text:name="ondertekening_id1-3-2-3-2">
            <text:p><text:span text:style-name="deze">Namens het college,</text:span></text:p>
            <text:p><text:span text:style-name="ondertekening_naam">
            <text:span text:style-name="voornaam">Ir. A.M.G.L. </text:span>
            <text:span text:style-name="achternaam">Passau</text:span>
          </text:span></text:p>
            <text:p><text:span text:style-name="functie">Het hoofd afdeling Stedelijke Ontwikkeling</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bezwaarschrift_id1-3-2-4" text:style-name="bezwaarschrift">
          <text:p text:style-name="bezwaarschrift_top"/>
          <text:p text:style-name="tussenkopvetcur">Openstaande rechtsgangen</text:p>
          <text:p text:style-name="tussenkopcur">Bent u belanghebbende en kunt u zich met ons besluit niet verenigen, dan kunt u hiertegen op grond van artikel 7:1 van de Algemene wet bestuursrecht binnen 6 weken na bekendmaking van dit besluit een gemotiveerd bezwaarschrift bij ons College indienen. Dit bezwaarschrift schorst evenwel niet de werking van het bestreden besluit. </text:p>
          <text:p text:style-name="bezwaarschrift_al">Op grond van artikel 8:81 van de Algemene wet bestuursrecht kunt u de Voorzieningenrechter van de Rechtbank Limburg (locatie Maastricht), sector Bestuursrecht, gevestigd St. Annadal 1, 6214 PA Maastricht (correspondentie-adres:</text:p>
          <text:p text:style-name="bezwaarschrift_al">Postbus 1988, 6201 BZ Maastricht) verzoeken een voorlopige voorziening te treffen</text:p>
          <text:p text:style-name="bezwaarschrift_al">indien onverwijlde spoed, gelet op de betrokken belangen, dat vereist. Voorwaarde is wel dat u ook bezwaar hebt gemaakt. Het bezwaarschrift moet worden ondertekend en dient</text:p>
          <text:p text:style-name="bezwaarschrift_al">tenminste te bevatten:</text:p>
          <text:p text:style-name="bezwaarschrift_al">a. de naam en adres van de indiener; </text:p>
          <text:p text:style-name="bezwaarschrift_al">b. de dagtekening; </text:p>
          <text:p text:style-name="bezwaarschrift_al">c. een omschrijving van het besluit, waartegen het bezwaar is gericht en </text:p>
          <text:p text:style-name="bezwaarschrift_al">d. de gronden van het bezwaar. </text:p>
          <text:p text:style-name="bezwaarschrift_al"/>
          <text:p text:style-name="bezwaarschrift_al">U kunt ook digitaal een verzoek om voorlopige voorziening indienen bij genoemde</text:p>
          <text:p text:style-name="bezwaarschrift_al">rechtbank via http://loket.rechtspraak.nl/bestuursrecht. Daarvoor moet u wel beschikken</text:p>
          <text:p text:style-name="bezwaarschrift_al">over een elektronische handtekening (DigiD). Kijk op de genoemde site voor de precieze</text:p>
          <text:p text:style-name="bezwaarschrift_al">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5833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3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3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erkrade - Parkeerverbod Elbereveldstraat - Elberevel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voeren parkeerverbod Elbereveldstraat</meta:user-defined>
    <meta:user-defined meta:name="OVERHEIDop.verkeersbordcode">E1</meta:user-defined>
    <dc:language>nl</dc:language>
    <meta:user-defined meta:name="OVERHEIDop.locatietype/OVERHEIDop.gebiedsmarkering">Lijn</meta:user-defined>
    <meta:user-defined meta:name="DC.title">Parkeerverbod Elbereveldstraat</meta:user-defined>
    <meta:user-defined meta:name="DCTERMS.W3CDTF/DCTERMS.available">2025-12-19</meta:user-defined>
    <meta:user-defined meta:name="OVERHEIDop.externeBijlage">Situatieschets Elbereveldstraat |exb-2025-47301</meta:user-defined>
    <meta:user-defined meta:name="DCTERMS.W3CDTF/OVERHEIDop.jaargang">2025</meta:user-defined>
    <meta:user-defined meta:name="OVERHEIDop.publicationIssue">558337</meta:user-defined>
    <meta:user-defined meta:name="OVERHEIDop.GmbID/DC.identifier">gmb-2025-558337</meta:user-defined>
    <meta:user-defined meta:name="OVERHEIDop.versieInformatie"/>
  </office:meta>
</office:document-meta>
</file>