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plaatsen berging, voetbalkooi, 2 containers (tot 1-7-2028) tbv Oekraïneopvang, Schans 65, 8441 AC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berging, voetbalkooi, 2 containers (tot 1-7-2028) tbv Oekraïneopvang te Schans 65, 8441 AC Heerenveen (17-12-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5833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33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33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490207</meta:user-defined>
    <dc:language>nl</dc:language>
    <meta:user-defined meta:name="OVERHEIDop.locatietype/OVERHEIDop.gebiedsmarkering">Punt</meta:user-defined>
    <meta:user-defined meta:name="DC.title">VERLENING OMGEVINGSVERGUNNING, plaatsen berging, voetbalkooi, 2 containers (tot 1-7-2028) tbv Oekraïneopvang, Schans 65, 8441 AC Heerenveen</meta:user-defined>
    <meta:user-defined meta:name="DCTERMS.W3CDTF/DCTERMS.available">2025-12-19</meta:user-defined>
    <meta:user-defined meta:name="DCTERMS.W3CDTF/OVERHEIDop.jaargang">2025</meta:user-defined>
    <meta:user-defined meta:name="OVERHEIDop.publicationIssue">558335</meta:user-defined>
    <meta:user-defined meta:name="OVERHEIDop.GmbID/DC.identifier">gmb-2025-558335</meta:user-defined>
    <meta:user-defined meta:name="OVERHEIDop.versieInformatie"/>
  </office:meta>
</office:document-meta>
</file>