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f Groeske 11 Caste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Baarle-Nassau maken bekend dat het ontwerp van het TAM-omgevingsplan ‘Hoofdstuk 22f Groeske 11 Castelre’ met de daarop betrekking hebbende stukken met ingang van 19 december 2025 ter inzage ligt.</text:p>
            <text:p text:style-name="common-al">
            <text:span text:style-name="nadrukvet">
              <text:span text:style-name="nadrukcur">Waar gaat het omgevingsplan over?</text:span>
            </text:span>
          </text:p>
            <text:p text:style-name="common-al">Dit ontwerp TAM-omgevingsplan voorziet in een juridisch-planologische regeling voor het omzetten van de agrarische bedrijfswoning in burgerwoning. Als tegenprestatie wordt de cultuurhistorisch waardevolle boerderij met bijgebouwen opgenomen als cultuurhistorisch waardevol en wordt een goede landschappelijke inpassing gerealiseerd. Hiervoor wordt de bestemming van de locatie omgezet naar Wonen en vervalt het agrarisch bouwblok. </text:p>
            <text:p text:style-name="common-al">
            <text:span text:style-name="nadrukvet">Wanneer ligt het plan ter inzage?</text:span>
          </text:p>
            <text:p text:style-name="common-al">Het ontwerp TAM-omgevingsplan en de bijbehorende stukken liggen met ingang van 19 december 2025 gedurende 6 weken ter inzage, tot en met 29 januari 2026.</text:p>
            <text:p text:style-name="common-al">
            <text:span text:style-name="nadrukvet">Hoe kunt u het plan inzien?</text:span>
          </text:p>
            <text:p text:style-name="common-al">Het ontwerp TAM-omgevingsplan en de onderliggende stukken zijn in te zien op:</text:p>
            <text:p text:style-name="common-al">De website https://omgevingswet.overheid.nl/regels-op-de-kaart via het Identificatienummer: NL.IMRO.0744.TAM22fGroeske11-ON01.</text:p>
            <text:p text:style-name="common-al">Ook kunt u de stukken inzien op het gemeentehuis van Baarle-Nassau. Als u gebruik wilt maken van deze inzage mogelijkheid maakt u een afspraak met de behandeld medewerker van de gemeente. U kunt een afspraak maken met de behandelend medewerker, Mathieu de l’Isle, bereikbaar via telefoonnummer: 14 013 of via <text:a xlink:href="mailto:MathieudeLisle@abg.nl" xlink:type="simple">MathieudeLisle@abg.nl</text:a>. </text:p>
            <text:p text:style-name="common-al">
            <text:span text:style-name="nadrukvet">Wat kunt u doen als u het niet eens bent met de plannen?</text:span>
          </text:p>
            <text:p text:style-name="common-al">Tijdens de inzagetermijn kan iedereen een schriftelijke zienswijze indienen op het ontwerp TAM-omgevingsplan bij de gemeenteraad van Baarle-Nassau, Postbus 105, 5110 AC Baarle-Nassau.</text:p>
            <text:p text:style-name="common-al">In de brief geeft u aan op welk plan uw zienswijze betrekking heeft en waar u het niet mee eens bent of wat u graag anders ziet. U moet in de brief ook uw naam, adres, handtekening en datum zetten. </text:p>
            <text:p text:style-name="common-al">Mondeling kunt u uw zienswijze als volgt indienen: </text:p>
            <text:p text:style-name="common-al">Voor het indienen van een mondelinge zienswijze op het ontwerp omgevingsplan neemt u contact op met de behandelend medewerker, Mathieu de l’Isle, bereikbaar via het algemeen telefoonnummer of via <text:a xlink:href="mailto:mathieudelisle@abg.nl" xlink:type="simple">mathieudelisle@abg.nl</text:a>. </text:p>
            <text:p text:style-name="common-al">
            <text:span text:style-name="nadrukvet">Heeft u vragen?</text:span>
          </text:p>
            <text:p text:style-name="last-al">Voor meer informatie neemt u contact op met Mathieu de l’Isle via het algemeen telefoonnummer of via <text:a xlink:href="mailto:ruudkrol@abg.nl" xlink:type="simple">mathieudelisle@ab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5833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3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3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TAM22fGroeske1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f Groeske 11 Castelre’</meta:user-defined>
    <meta:user-defined meta:name="DCTERMS.W3CDTF/DCTERMS.available">2025-12-19</meta:user-defined>
    <meta:user-defined meta:name="DCTERMS.W3CDTF/OVERHEIDop.jaargang">2025</meta:user-defined>
    <meta:user-defined meta:name="OVERHEIDop.publicationIssue">558334</meta:user-defined>
    <meta:user-defined meta:name="OVERHEIDop.GmbID/DC.identifier">gmb-2025-558334</meta:user-defined>
    <meta:user-defined meta:name="OVERHEIDop.versieInformatie"/>
  </office:meta>
</office:document-meta>
</file>