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loempia’s en Vietnamese gerechten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loempia’s en Vietnamese gerechten op een standplaats op de locatie Middenmolenplein.</text:p>
            <text:p text:style-name="common-al">De vergunning is geldig van voor onbepaalde tijd vanaf 01-01-2026 wekelijks op zaterdag.</text:p>
            <text:p text:style-name="common-al">De vergunning is verzonden op 17-12-2025. Het zaaknummer van de vergunning is 1599741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83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083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loempia’s en Vietnamese gerechten op een standplaats op de locatie Middenmolenplei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31</meta:user-defined>
    <meta:user-defined meta:name="OVERHEIDop.GmbID/DC.identifier">gmb-2025-558331</meta:user-defined>
    <meta:user-defined meta:name="OVERHEIDop.versieInformatie"/>
  </office:meta>
</office:document-meta>
</file>