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k Chijnsgoed 3, Sterk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k Chijnsgoed 3, Sterksel’ voor eenieder ter inzage ligt.</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Chijnsgoed 3 in Sterksel. Met dit plan wordt de bestaande agrarische functie gesaneerd en een kleinschalig metaalbewerkingsbedrijf mogelijk gemaakt.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ontwerp omgevingsplan ligt met ingang van 23 december 2025 voor een periode van zes weken ter inzage. Het ontwerp omgevingsplan is digitaal te raadplegen op de website https://omgevingswet.over heid.nl/regels-op-de-kaart/. Als u bij de zoekterm de naam of identificatienummer: “NL.IMRO.1658.22kChijnsgoed3-on01” invoert, wordt u direct naar het plan geleid. Het plan is tevens in te zien op het gemeentehuis van de gemeente Heeze-Leende. Jan Deckersstraat 2, 5591 HS in Heeze.</text:p>
            <text:p text:style-name="common-al">Zienswijzen</text:p>
            <text:p text:style-name="common-al">Eenieder wordt in de gelegenheid gesteld om een zienswijze kenbaar te maken ten aanzien van het ontwerp omgevingsplan. Dit kan van 23 december 2025 tot en met 2 februari 2026.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83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kChijnsgoed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k Chijnsgoed 3, Sterksel’</meta:user-defined>
    <meta:user-defined meta:name="DCTERMS.W3CDTF/DCTERMS.available">2025-12-22</meta:user-defined>
    <meta:user-defined meta:name="DCTERMS.W3CDTF/OVERHEIDop.jaargang">2025</meta:user-defined>
    <meta:user-defined meta:name="OVERHEIDop.publicationIssue">558328</meta:user-defined>
    <meta:user-defined meta:name="OVERHEIDop.GmbID/DC.identifier">gmb-2025-558328</meta:user-defined>
    <meta:user-defined meta:name="OVERHEIDop.versieInformatie"/>
  </office:meta>
</office:document-meta>
</file>