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1-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office:automatic-styles>
  <office:body>
    <office:text>
      <text:p text:style-name="new_page_staatscourant"/>
      <text:p text:style-name="single-kop-titel">Besluit van het college van de gemeente Amsterdam tot wijziging van het SESA 2025 in verband met uitbreiding van de subsidiabele activiteiten voor het Impulsprogramma</text:p>
      <text:section text:name="regeling_id1-3-2" text:style-name="regeling">
        <text:section text:name="aanhef_id1-3-2-1" text:style-name="aanhef">
          <text:section text:name="preambule_id1-3-2-1-1" text:style-name="preambule">
            <text:p text:style-name="al">Het college van Amsterdam, </text:p>
            <text:p text:style-name="al"/>
            <text:p text:style-name="al">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conomische Structuur- en Arbeidsmarktversterking (SESA) 2025 wordt als volgt gewijzigd:</text:p>
            <text:p text:style-name="al"/>
            <text:p text:style-name="al">A.</text:p>
            <text:p text:style-name="al">In artikel 1 worden in de alfabetische volgorde de volgende definities ingevoegd:</text:p>
            <text:list text:style-name="id1-3-2-2-1-6">
              <text:list-item text:style-override="id1-3-2-2-1-6-1">
                <text:number>-</text:number>
                <text:p text:style-name="al">Challenge-based learning: leermethode waarbij studenten met docenten en belanghebbenden samenwerken om oplossingen te ontwikkelen voor sociale, technologische, ecologische en economische uitdagingen van urgentie en betekenis in de echte wereld.</text:p>
              </text:list-item>
              <text:list-item text:style-override="id1-3-2-2-1-6-2">
                <text:number>-</text:number>
                <text:p text:style-name="al">Innovatie lab: een speciale ruimte, fysiek of virtueel, waar organisaties creativiteit, ideeënvorming en innovatie stimuleren.</text:p>
              </text:list-item>
              <text:list-item text:style-override="id1-3-2-2-1-6-3">
                <text:number>-</text:number>
                <text:p text:style-name="al">Kennisinstelling: een instelling voor middelbaar, hoger of wetenschappelijk onderwijs.</text:p>
              </text:list-item>
              <text:list-item text:style-override="id1-3-2-2-1-6-4">
                <text:number>-</text:number>
                <text:p text:style-name="al">Scaleup: een onderneming dat de startup fase voorbij is en zich richt op snelle groei en het veroveren van een grotere marktpositie, vaak op internationale schaal. </text:p>
              </text:list-item>
              <text:list-item text:style-override="id1-3-2-2-1-6-5">
                <text:number>-</text:number>
                <text:p text:style-name="al">Valorisatie: het omzetten van kennis vanuit kennisinstellingen naar commercieel haalbare producten, processen of diensten.</text:p>
              </text:list-item>
            </text:list>
            <text:p text:style-name="al">B.</text:p>
            <text:p text:style-name="al">Aan artikel 4 wordt een lid toegevoegd, luidende:</text:p>
            <text:list text:style-name="id1-3-2-2-1-9">
              <text:list-item text:style-override="id1-3-2-2-1-9-1">
                <text:number>4.</text:number>
                <text:p text:style-name="al">Indien de subsidiabele activiteiten vragen om een hoger uurtarief, kan in afwijking van het tweede lid gebruik gemaakt worden van het uurtarief volgens de Handleiding Overheidstarieven 2025.</text:p>
              </text:list-item>
            </text:list>
            <text:p text:style-name="al">C. </text:p>
            <text:p text:style-name="al">Aan artikel 5, onderdeel. a. wordt een subonderdeel toegevoegd:</text:p>
            <text:p text:style-name="al"/>
            <text:list text:style-name="id1-3-2-2-1-13">
              <text:list-item text:style-override="id1-3-2-2-1-13-1">
                <text:number>v.</text:number>
                <text:p text:style-name="al">Impulsproject Open Tech voor activiteiten die bijdragen aan:</text:p>
                <text:list text:style-name="id1-3-2-2-1-13-1-3">
                  <text:list-item text:style-override="id1-3-2-2-1-13-1-3-1">
                    <text:number>1.</text:number>
                    <text:p text:style-name="al">Het versterken van de doorgroei van innovatieve bedrijven: Gericht op het verbeteren van de infrastructuur voor scaleups en versterken van de internationale profilering van Amsterdam als techstad door het (door)ontwikkelen van economisch en maatschappelijk relevante plekken met betere toegang tot support en kapitaal voor innovatieve bedrijven.</text:p>
                    <text:p text:style-name="al"/>
                  </text:list-item>
                  <text:list-item text:style-override="id1-3-2-2-1-13-1-3-2">
                    <text:number>2.</text:number>
                    <text:p text:style-name="al">Het versterken van de verbinding onderwijs, bedrijfsleven en innovatie: het verbeteren van de samenwerking en kruisbestuiving tussen kennisinstellingen, investeerders en bedrijven om innovaties sneller naar de markt te brengen – met focus op kansrijke crossovers met technologie en Kunstmatige Intelligentie door challenge-based learning en ondernemerschap te combineren en innovatielabs open te stellen.</text:p>
                  </text:list-item>
                </text:list>
              </text:list-item>
            </text:list>
            <text:p text:style-name="al">D. </text:p>
            <text:p text:style-name="al">In artikel 6, tweede lid wordt onder verlettering van onderdeel e tot f een onderdeel ingevoegd, luidende:</text:p>
            <text:p text:style-name="al"/>
            <text:list text:style-name="id1-3-2-2-1-17">
              <text:list-item text:style-override="id1-3-2-2-1-17-1">
                <text:number>e.</text:number>
                <text:p text:style-name="al">Voor het NAEP, Impulsproject Open Tech, zoals opgenomen in artikel 5, onderdeel a, sub onderdeel v:</text:p>
                <text:list text:style-name="id1-3-2-2-1-17-1-3">
                  <text:list-item text:style-override="id1-3-2-2-1-17-1-3-1">
                    <text:number>1.</text:number>
                    <text:p text:style-name="al">€ 1.750.000,- voor de periode 2025-2027.</text:p>
                  </text:list-item>
                  <text:list-item text:style-override="id1-3-2-2-1-17-1-3-2">
                    <text:number>2.</text:number>
                    <text:p text:style-name="al">€ 2.800.000,- voor de periode 2025-2027.</text:p>
                  </text:list-item>
                </text:list>
              </text:list-item>
            </text:list>
            <text:p text:style-name="al">E.</text:p>
            <text:p text:style-name="al">Aan artikel 13 wordt een nieuw lid toegevoegd, luidende:</text:p>
            <text:p text:style-name="al"/>
            <text:list text:style-name="id1-3-2-2-1-21">
              <text:list-item text:style-override="id1-3-2-2-1-21-1">
                <text:number>3a.</text:number>
                <text:p text:style-name="al">In afwijking van het eerste lid, onderdeel a, geldt in het geval van een subsidie voor het Impulsproject van de NAEP zoals bedoeld in artikel 5, onderdeel a, sub onderdeel v, dat tegenover elke euro subsidie die wordt verleend minimaal één euro aan externe bijdragen staat. </text:p>
                <text:p text:style-name="al"/>
              </text:list-item>
              <text:list-item text:style-override="id1-3-2-2-1-21-2">
                <text:number>3b.</text:number>
                <text:p text:style-name="al">In afwijking van het eerste lid, onderdeel b, geldt in het geval van een subsidie voor het Impulsproject van de NAEP zoals bedoeld in artikel 5, onderdeel a, sub onderdeel v, dat de aangevraagde subsidie minimaal € 400.000 en maximaal € 2.000.000 bedraagt.</text:p>
              </text:list-item>
            </text:list>
            <text:p text:style-name="al">F.</text:p>
            <text:p text:style-name="al">Aan de toelichting Algemeen deel wordt toegevoegd, luidende:</text:p>
            <text:p text:style-name="al">
            <text:span text:style-name="nadrukcur">Algemeen deel</text:span>
          </text:p>
            <text:p text:style-name="al">Deze wijziging biedt de grondslag voor het verstrekken van subsidies voor activiteiten voor het Impulsproject onder de Visie Naar een Nieuw Economisch Peil voor de periode 2025-2027. Het impulsproject kent een verlengde bestedingsperiode ten opzichte van de vastgestelde bestedingsplannen bij de opgave 1 tot en met 5. </text:p>
            <text:p text:style-name="al"/>
            <text:p text:style-name="al">
            <text:span text:style-name="nadrukcur">Artikelsgewijze toelichting</text:span>
          </text:p>
            <text:p text:style-name="al">Artikel 4.</text:p>
            <text:p text:style-name="al">Met de toevoeging gebruik te maken van de <text:a xlink:href="https://www.nwo.nl/sites/nwo/files/media-files/handleidingoverheidstarieven2025_0.pdf" xlink:type="simple"><text:span text:style-name="nadrukondlijn">Handleiding Overheidstarieven 2025</text:span></text:a> heeft een aanvrager een derde mogelijkheid voor het berekenen van de uurtarieven. </text:p>
            <text:p text:style-name="al"/>
            <text:p text:style-name="al">Artikel 6. </text:p>
            <text:p text:style-name="al">Het subsidieplafond wordt verhoogd met de middelen die beschikbaar zijn vanuit de coalitieakkoord middelen ten behoeve van de Visie Naar een Nieuw Economisch Peil.</text:p>
            <text:p text:style-name="al">De middelen voor het Impulsproject Open Tech zijn beschikbaar voor de begrotingsperiode 2025-2027. </text:p>
            <text:p text:style-name="al"/>
            <text:p text:style-name="al">Artikel 13</text:p>
            <text:p text:style-name="al">Voor de aan te vragen subsidies voor het Impulsproject Open tech geldt een hoger minimaal en maximaal aan te vragen bedrag omdat aanvragers hiermee de impact kunnen maken die beoogd wordt met het Impulsproject Open Tech.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op 25-11-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 (wnd.)</text:span></text:p>
            <text:p><text:span text:style-name="functie">Thea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2024 publiceerde Mario Draghi een rapport over de toekomst van het Europese concurrentievermogen en zijn analyse was scherp: als we onze welvaart en ons sociale model willen behouden, moeten we als Europa veel radicaler en doelgerichter investeren in technologische innovatie. Europa moet inzetten op technologische innovatie om haar welvaart, verdienvermogen en sociale model te behouden. Ook voor Amsterdam is dat urgent: de stad beschikt over een krachtig innovatie ecosysteem, maar kent ook kwetsbaarheden zoals beperkte samenwerking, achterblijvende opschaling (van bedrijven), stagnerende arbeidsproductiviteit en een tekort aan talent met de juiste vaardigheden. Daarom zetten we met het impulsproject gericht in op het versterken van het ecosysteem waar we als stad het verschil kunnen maken. Het project sluit aan bij bestaand beleid van de Visie naar een <text:span text:style-name="nadrukcur">Nieuwe Amsterdams Economisch Peil</text:span> en versterkt het fundament onder een toekomstbestendige economie die oplossingen biedt voor de grote maatschappelijke opgaven. </text:p>
          <text:p text:style-name="al"/>
          <text:p text:style-name="al">Het Impulsproject richt zich op twee strategische pijlers: (1) Doorgroei van innovatieve bedrijven versterken en (2) Verbinding onderwijs, bedrijfsleven en innovatie versterken. Daarmee sluiten we aan bij de belangrijkste uitdagingen zoals door Draghi geïdentificeerd. De strategische pijlers zijn bedoeld om het innovatie-ecosysteem naar het volgende niveau te tillen en innovatieve bedrijven te stimuleren een volgende stap in hun groeipad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83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 van de Algemene Subsidieverordening Amsterdam 2023]|[https://lokaleregelgeving.overheid.nl/CVDR699839#hoofdstuk_1_artikel_3</meta:user-defined>
    <meta:user-defined meta:name="DCTERMS.alternative">SESA 2025</meta:user-defined>
    <dc:language>nl</dc:language>
    <meta:user-defined meta:name="OVERHEIDop.locatietype/OVERHEIDop.gebiedsmarkering">Gemeente</meta:user-defined>
    <meta:user-defined meta:name="DC.title">Subsidieregeling Economische Structuur- en Arbeidsmarktversterking 2025</meta:user-defined>
    <meta:user-defined meta:name="DCTERMS.W3CDTF/DCTERMS.available">2025-12-22</meta:user-defined>
    <meta:user-defined meta:name="DCTERMS.W3CDTF/OVERHEIDop.jaargang">2025</meta:user-defined>
    <meta:user-defined meta:name="OVERHEIDop.publicationIssue">558325</meta:user-defined>
    <meta:user-defined meta:name="OVERHEIDop.betreftRegeling">CVDR737194_3</meta:user-defined>
    <meta:user-defined meta:name="xs:date/OVERHEIDop.startdatum">2025-12-23</meta:user-defined>
    <meta:user-defined meta:name="OVERHEIDop.GmbID/DC.identifier">gmb-2025-558325</meta:user-defined>
    <meta:user-defined meta:name="OVERHEIDop.versieInformatie"/>
  </office:meta>
</office:document-meta>
</file>