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 voor het omzetten van een agrarische bedrijfswoning in een burgerwoning en het bouwvlak verkleinen, Driehuizen 9, 5081 X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innenplanse omgevingsplanactiviteit (OPA) voor het omzetten van de agrarische bedrijfswoning in een reguliere burgerwoning via een reguliere procedure voor de locatie Driehuizen 9, 5081 XD Hilvarenbeek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Driehuizen 9, 5081 XD Hilvarenbeek</text:p>
            <text:p text:style-name="common-al">
            
          </text:p>
            <text:p text:style-name="common-al">
            <text:span text:style-name="nadrukvet">Verzenddatum: </text:span>16-12-2025</text:p>
            <text:p text:style-name="common-al"/>
            <text:p text:style-name="common-al">
            <text:span text:style-name="nadrukvet">Kenmerk:</text:span> 1043310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OPA  </text:span>
          </text:p>
            <text:p text:style-name="common-al">
            
          </text:p>
            <text:p text:style-name="common-al">Een wijzigingsbevoegdheid met een binnenplanse omgevingsplanactiviteit (OPA) is nodig voor het omzetten van een agrarische bedrijfswoning naar een burgerwoning en het bouwvlak verkleine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8 januar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83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310</meta:user-defined>
    <dc:language>nl</dc:language>
    <meta:user-defined meta:name="DC.title">OPA voor het omzetten van een agrarische bedrijfswoning in een burgerwoning en het bouwvlak verkleinen, Driehuizen 9, 5081 XD Hilvarenbeek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300</meta:user-defined>
    <meta:user-defined meta:name="OVERHEIDop.publicationIssue">558323</meta:user-defined>
    <meta:user-defined meta:name="OVERHEIDop.GmbID/DC.identifier">gmb-2025-558323</meta:user-defined>
    <meta:user-defined meta:name="OVERHEIDop.versieInformatie"/>
  </office:meta>
</office:document-meta>
</file>