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kouleane 2, 8567 HK Oudemirdum: Verlenging beslistermijn aangevraagde omgevingsvergunning realiseren van een insteekhaven. (Z.8650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Skouleane 2, 8567 HK Oudemirdum </text:span>
          </text:p>
            <text:p text:style-name="common-al">Op 17-12-2025 heeft de gemeente de beslistermijn voor een aangevraagde omgevingsvergunning voor de Skouleane 2, 8567 HK Oudemirdum verlengd met maximaal zes weken. De uiterste datum waarop de gemeente een besluit moet nemen is nu 16-02-2026. De aanvraag betreft het realiseren van een insteekhaven.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832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2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2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5052</meta:user-defined>
    <dc:language>nl</dc:language>
    <meta:user-defined meta:name="OVERHEIDop.locatietype/OVERHEIDop.gebiedsmarkering">Punt</meta:user-defined>
    <meta:user-defined meta:name="DC.title">Skouleane 2, 8567 HK Oudemirdum: Verlenging beslistermijn aangevraagde omgevingsvergunning realiseren van een insteekhaven. (Z.865052)</meta:user-defined>
    <meta:user-defined meta:name="DCTERMS.W3CDTF/DCTERMS.available">2025-12-19</meta:user-defined>
    <meta:user-defined meta:name="DCTERMS.W3CDTF/OVERHEIDop.jaargang">2025</meta:user-defined>
    <meta:user-defined meta:name="OVERHEIDop.publicationIssue">558322</meta:user-defined>
    <meta:user-defined meta:name="OVERHEIDop.GmbID/DC.identifier">gmb-2025-558322</meta:user-defined>
    <meta:user-defined meta:name="OVERHEIDop.versieInformatie"/>
  </office:meta>
</office:document-meta>
</file>