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mgeving Haarlem, 0392-2025-0188285, aanleggen OV-knooppunt,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3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5-0188285</meta:user-defined>
    <meta:user-defined meta:name="DCTERMS.abstract">aanleggen OV-knooppu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mgeving Haarlem, 0392-2025-0188285, aanleggen OV-knooppunt, ontvangen op 17-12-2025</meta:user-defined>
    <meta:user-defined meta:name="DCTERMS.W3CDTF/DCTERMS.available">2025-12-19</meta:user-defined>
    <meta:user-defined meta:name="DCTERMS.W3CDTF/OVERHEIDop.jaargang">2025</meta:user-defined>
    <meta:user-defined meta:name="OVERHEIDop.publicationIssue">558321</meta:user-defined>
    <meta:user-defined meta:name="OVERHEIDop.GmbID/DC.identifier">gmb-2025-558321</meta:user-defined>
    <meta:user-defined meta:name="OVERHEIDop.versieInformatie"/>
  </office:meta>
</office:document-meta>
</file>