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Ciko’66 familieloop, 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iko’ 66 familieloop in (Nederlandse Openluchtmuseum) </text:p>
            <text:p text:style-name="common-al">Datum: 10 maart 2026</text:p>
            <text:p text:style-name="common-al">Locatie: Hoeferlaan 4</text:p>
            <text:p text:style-name="common-al">Dossiernummer: 4871286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832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2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Ciko’66 familieloop,  Hoeferlaan 4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20</meta:user-defined>
    <meta:user-defined meta:name="OVERHEIDop.GmbID/DC.identifier">gmb-2025-558320</meta:user-defined>
    <meta:user-defined meta:name="OVERHEIDop.versieInformatie"/>
  </office:meta>
</office:document-meta>
</file>