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50, 50A, 50B, 52, 52A, 52B en Lindelaan 57 t/m 79 (oneven) , 6042GK Roermond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14 grondgebonden woningen</text:p>
            <text:p text:style-name="common-al">Gebroeklaan 50, 50A, 50B, 52, 52A, 52B en Lindelaan 57 t/m 79 (oneven) , 6042GK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38</text:p>
            <text:p text:style-name="common-al"/>
            <text:p text:style-name="common-al">
            <text:span text:style-name="nadrukvet">Datum ontvangst:</text:span>
          </text:p>
            <text:p text:style-name="common-al">18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3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8</meta:user-defined>
    <meta:user-defined meta:name="DCTERMS.abstract">Gebroeklaan 50, 50A, 50B, 52, 52A, 52B en Lindelaan 57 t/m 79 (oneven) , 6042GK Roermond: 14 grondgebonden woningen</meta:user-defined>
    <dc:language>nl</dc:language>
    <meta:user-defined meta:name="OVERHEIDop.locatietype/OVERHEIDop.gebiedsmarkering">Vlak</meta:user-defined>
    <meta:user-defined meta:name="DC.title">Gebroeklaan 50, 50A, 50B, 52, 52A, 52B en Lindelaan 57 t/m 79 (oneven) , 6042GK Roermond - Ingediende bouwmelding Wkb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319</meta:user-defined>
    <meta:user-defined meta:name="OVERHEIDop.GmbID/DC.identifier">gmb-2025-558319</meta:user-defined>
    <meta:user-defined meta:name="OVERHEIDop.versieInformatie"/>
  </office:meta>
</office:document-meta>
</file>