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leegstandwet, Broedertrouw 6 te</text:span>
          </text:p>
            <text:p text:style-name="common-al">
            <text:span text:style-name="nadrukvet">St.-Jacobiparochie</text:span>
          </text:p>
            <text:p text:style-name="common-al">
            
          </text:p>
            <text:p text:style-name="common-al">De gemeente Waadhoeke heeft besloten een vergunning in het</text:p>
            <text:p text:style-name="common-al">kader van de Leegstandwet op de locatie Broedertrouw 6 te </text:p>
            <text:p text:style-name="common-al">St.-Jacobiparochie. De aanvraag is geregistreerd onder nummer 2025-.293437</text:p>
            <text:p text:style-name="common-al">
            
          </text:p>
            <text:p text:style-name="common-al">Het besluit is verzonden op 17-12-2025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83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293437</meta:user-defined>
    <meta:user-defined meta:name="DCTERMS.abstract">Besluit vergunning leegstandwet, Broedertrouw 6 te St.-Jacobiparochie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18</meta:user-defined>
    <meta:user-defined meta:name="OVERHEIDop.GmbID/DC.identifier">gmb-2025-558318</meta:user-defined>
    <meta:user-defined meta:name="OVERHEIDop.versieInformatie"/>
  </office:meta>
</office:document-meta>
</file>