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7190, Het Schaapsdijk 66 5657A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7190 </text:p>
            <text:p text:style-name="common-al"> Omschrijving: splitsen van de woonboerderij in twee wooneenheden incl. aanleg van een extra uitwe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et Schaapsdijk 66 5657AX Eindhoven</text:p>
              </text:list-item>
            </text:list>
            <text:p text:style-name="common-al"> Soort aanvraag: Aanlegactiviteit (uitweg), Bouwactiviteit (bouwtechnisch deel), Buitenplanse omgevingsplanactivitei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831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31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31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190</meta:user-defined>
    <meta:user-defined meta:name="DCTERMS.abstract">splitsen van de woonboerderij in twee wooneenheden incl. aanleg van een extra 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7190, Het Schaapsdijk 66 5657AX Eindhov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311</meta:user-defined>
    <meta:user-defined meta:name="OVERHEIDop.GmbID/DC.identifier">gmb-2025-558311</meta:user-defined>
    <meta:user-defined meta:name="OVERHEIDop.versieInformatie"/>
  </office:meta>
</office:document-meta>
</file>