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eges Woensdrecht 2026</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burgemeester en wethouders van 4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text:p>
            <text:p text:style-name="al">
            <text:span text:style-name="nadrukvet">Verordening op de heffing en de invordering van leges Woens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 </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 </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 </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i.</text:number>
                    <text:p text:style-name="al">paragraaf 1.2 (reisdocumenten en Nederlandse identiteitskaart);</text:p>
                  </text:list-item>
                  <text:list-item text:style-override="id1-3-2-2-10-3-2-3-2">
                    <text:number>ii.</text:number>
                    <text:p text:style-name="al">paragraaf 1.3 (rijbewijzen);</text:p>
                  </text:list-item>
                  <text:list-item text:style-override="id1-3-2-2-10-3-2-3-3">
                    <text:number>iii.</text:number>
                    <text:p text:style-name="al">artikel 1.17 (papieren verstrekking);</text:p>
                  </text:list-item>
                  <text:list-item text:style-override="id1-3-2-2-10-3-2-3-4">
                    <text:number>iv.</text:number>
                    <text:p text:style-name="al">artikel 1.25, onder a (verklaring omtrent het gedrag);</text:p>
                  </text:list-item>
                  <text:list-item text:style-override="id1-3-2-2-10-3-2-3-5">
                    <text:number>v.</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1">
                <text:number>1.</text:number>
                <text:p text:style-name="al">De 'Legesverordening Woensdrecht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Legesverordening Woensdrecht 2026'.</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behorende bij de Legesverordening Woensder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2026 </text:span>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1 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de trouwzaal van het gemeentehuis of in een andere door de gemeent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en dinsdag om 8.45 uur in de locatie van het gemeentehuis te Hoogerheide:</text:p>
                </table:table-cell>
                <table:table-cell table:style-name="entry" table:number-rows-spanned="1" table:number-columns-spanned="1">
                  <text:p text:style-name="table_al"> nihi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ndag tot en met donderdag tussen 9.00 uur en 17.00 uur, met uitzondering van de onder a. genoemde tijdstippen, en op vrijdag tussen 9.00 uur en 21.00 uur:</text:p>
                </table:table-cell>
                <table:table-cell table:style-name="entry" table:number-rows-spanned="1" table:number-columns-spanned="1">
                  <text:p text:style-name="table_al"> € 52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79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text:p>
                </table:table-cell>
                <table:table-cell table:style-name="entry" table:number-rows-spanned="1" table:number-columns-spanned="1">
                  <text:p text:style-name="table_al"> € 212,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dien daarbij gebruik gemaakt wordt van een bij, door het College van Burgemeester en Wethouders genomen, besluit aan te wijzen trouwlocatie anders dan bedoeld in de eerste lid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 uur en op vrijdag tussen 9.00 en 21.00 uur:</text:p>
                </table:table-cell>
                <table:table-cell table:style-name="entry" table:number-rows-spanned="1" table:number-columns-spanned="1">
                  <text:p text:style-name="table_al"> € 79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1.054,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 lid 1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en dinsdag om 8.45 uur in de locatie van het gemeentehuis te Hoogerheide.:</text:p>
                </table:table-cell>
                <table:table-cell table:style-name="entry" table:number-rows-spanned="1" table:number-columns-spanned="1">
                  <text:p text:style-name="table_al"> nihi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ndag tot en met donderdag tussen 9.00 uur en 17.00 uur, met uitzondering van de onder a. genoemde tijdstippen, en op vrijdag tussen 09.00 en 21.00 uur:</text:p>
                </table:table-cell>
                <table:table-cell table:style-name="entry" table:number-rows-spanned="1" table:number-columns-spanned="1">
                  <text:p text:style-name="table_al"> € 52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79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text:p>
                </table:table-cell>
                <table:table-cell table:style-name="entry" table:number-rows-spanned="1" table:number-columns-spanned="1">
                  <text:p text:style-name="table_al"> € 212,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dien daarbij gebruik gemaakt wordt van een bij, door het College van Burgemeester en Wethouders genomen, besluit aan te wijzen trouwlocatie anders dan bedoeld in de eerste lid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 uur en op vrijdag tussen 9.00 en 21.00 uur:</text:p>
                </table:table-cell>
                <table:table-cell table:style-name="entry" table:number-rows-spanned="1" table:number-columns-spanned="1">
                  <text:p text:style-name="table_al"> € 79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1.054,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voor omzetting van een geregistreerd partnerschap in een huwelijk, In een door de gemeenteraad aangewezen pand indien het gemeentehuis wegens calamiteiten niet beschikbaar is, is gelijk aan het tarief vermeld in artikel 1.2 lid1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52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52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3">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154,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 20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3">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1/4 uurtarief van 1.3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3">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1/2 uurtarief van 1.3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3">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47,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 € 47,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3">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67,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3">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3,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9,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3">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 60,3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 6,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Dit is het maximumtarief vanaf 1 januari 2026. Deze zijn officieus bekend gemaakt door het R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3 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3">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et een geldigheidsduur van ten hoogste 5 jaren voor één van de categorieën A, AM, B, BE of T (dit is niet van toepassing op online aanvragen):</text:p>
                </table:table-cell>
                <table:table-cell table:style-name="entry" table:number-rows-spanned="1" table:number-columns-spanned="1">
                  <text:p text:style-name="table_al"> € 26,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ndere gevallen dan in bedoeld in subonderdeel 1.12.a:</text:p>
                </table:table-cell>
                <table:table-cell table:style-name="entry" table:number-rows-spanned="1" table:number-columns-spanned="1">
                  <text:p text:style-name="table_al"> € 53,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3">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 39,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 (dit is niet van toepassing bij vermissingen die online via de site van de RDW zijn doorgegeven):</text:p>
                </table:table-cell>
                <table:table-cell table:style-name="entry" table:number-rows-spanned="1" table:number-columns-spanned="1">
                  <text:p text:style-name="table_al"> € 42,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Dit is het maximumtarief vanaf 1 januari 2025, neerwaarts afgerond op 5 eurocent. Voor het jaar 2026 zijn ze nog niet bekend gemaakt door het R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3">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3">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8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 2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48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 79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 1.31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52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2.56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 4.56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6.92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387,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659,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0,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3">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8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 2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48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 79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 1.31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52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2.56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 4.56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6.92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38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3">
                  <text:p text:style-name="table_al">
                    <text:span text:style-name="nadrukvet">Papieren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3">
                  <text:p text:style-name="table_al">
                    <text:span text:style-name="nadrukvet">Op verzoek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4 uurtarief van 1.3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5 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6 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3">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 13,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 20,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6,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3">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p verzoek doen van naspeuringen in het gemeentelijke kadaster, voor ieder daaraan besteed kwartier na voorafgaande prijsopgave:</text:p>
                </table:table-cell>
                <table:table-cell table:style-name="entry" table:number-rows-spanned="1" table:number-columns-spanned="1">
                  <text:p text:style-name="table_al"> 1/4 uurtarief van 1.3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m inlichtingen, met bijstand van een ambtenaar, uit de kadastrale administratie (online):</text:p>
                </table:table-cell>
                <table:table-cell table:style-name="entry" table:number-rows-spanned="1" table:number-columns-spanned="1">
                  <text:p text:style-name="table_al"> 1/4 uurtarief van 1.3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text:p>
                </table:table-cell>
                <table:table-cell table:style-name="entry" table:number-rows-spanned="1" table:number-columns-spanned="1">
                  <text:p text:style-name="table_al"> € 19,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7 Overige publiek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3">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6,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ter legalisatie zenden van stukken naar een ander gemeente in Nederland, in het persoonlijk belang van de aanvrager:</text:p>
                </table:table-cell>
                <table:table-cell table:style-name="entry" table:number-rows-spanned="1" table:number-columns-spanned="1">
                  <text:p text:style-name="table_al"> € 6,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 niet bedoeld tot reisdocument:</text:p>
                </table:table-cell>
                <table:table-cell table:style-name="entry" table:number-rows-spanned="1" table:number-columns-spanned="1">
                  <text:p text:style-name="table_al"> € 13,25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Dit is het maximumtarief vastgesteld door het Rijk (Dienst Just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8 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3">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4 uurtarief van 1.35.1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3">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9 Bijzondere we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3">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97,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 € 48,6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3">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54,3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tot het exploiteren of doen exploiteren van een speelautomatenhal als bedoeld in artikel 1 van de Verordening speelautomaten(hallen) gemeente Woensdrecht:</text:p>
                </table:table-cell>
                <table:table-cell table:style-name="entry" table:number-rows-spanned="1" table:number-columns-spanned="1">
                  <text:p text:style-name="table_al"> € 2.553,00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 (niet vallend onder artikel 1.35, lid2, sub e):</text:p>
                </table:table-cell>
                <table:table-cell table:style-name="entry" table:number-rows-spanned="1" table:number-columns-spanned="1">
                  <text:p text:style-name="table_al"> € 433,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Dit is het maximumtarief conform “Speelautomatenbesluit 2000, artikel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3">
                  <text:p text:style-name="table_al">
                    <text:span text:style-name="nadrukvet">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text:p>
                </table:table-cell>
                <table:table-cell table:style-name="entry" table:number-rows-spanned="1" table:number-columns-spanned="1">
                  <text:p text:style-name="table_al"> € 4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 tot 1500 m.:</text:p>
                </table:table-cell>
                <table:table-cell table:style-name="entry" table:number-rows-spanned="1" table:number-columns-spanned="1">
                  <text:p text:style-name="table_al"> € 51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 tot 4000 m.:</text:p>
                </table:table-cell>
                <table:table-cell table:style-name="entry" table:number-rows-spanned="1" table:number-columns-spanned="1">
                  <text:p text:style-name="table_al"> € 61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4000 m. en meer, wordt het onder eerste lid, onderdeel a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 92,3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tarief bedraagt voor het op aanvraag houden van vooroverleg, eventueel gecombineerd met de afhandeling van een aanvraag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zoals deze bij een daadwerkelijke aanvraag tot medegebruik overeenkomstig het vijfde lid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medegebruik van publieke infrastructuur van de gemeente voor de plaatsing van small cells als bedoeld in artikel 5c.2, eerste lid, van de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 96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8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2.61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3.29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3.87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4.35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4.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5.03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5.22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 5.323,00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Als de aanvraag bedoeld in het vijfde lid is voorafgegaan door een aanvraag om vooroverleg als bedoeld in het vierde lid, bestaat aanspraak op teruggaaf va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het vooroverleg geheven leges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aanvraag hetzelfde medegebruik betreft als waarop het voor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 overeenstemming is met de uitkomsten van het voor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s gedaan binnen 12 weken na het laatste 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3">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 71,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 71,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m een 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Indien een medisch advies wél noodzakelijk is:</text:p>
                </table:table-cell>
                <table:table-cell table:style-name="entry" table:number-rows-spanned="1" table:number-columns-spanned="1">
                  <text:p text:style-name="table_al"> € 218,9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Indien een medisch advies niet noodzakelijk is:</text:p>
                </table:table-cell>
                <table:table-cell table:style-name="entry" table:number-rows-spanned="1" table:number-columns-spanned="1">
                  <text:p text:style-name="table_al"> € 99,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lenen van een vergunning als bedoeld in artikel 5 van de Wet persoonsvervoer:</text:p>
                </table:table-cell>
                <table:table-cell table:style-name="entry" table:number-rows-spanned="1" table:number-columns-spanned="1">
                  <text:p text:style-name="table_al"> € 1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entry" table:number-rows-spanned="1" table:number-columns-spanned="1">
                  <text:p text:style-name="table_al"> € 43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entry" table:number-rows-spanned="1" table:number-columns-spanned="1">
                  <text:p text:style-name="table_al"> € 71,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tijdelijke plaatsing of toepassing van verkeerstekens en het tijdelijk uitvoeren van maatregelen inzake het wegverkeer (BABW):</text:p>
                </table:table-cell>
                <table:table-cell table:style-name="entry" table:number-rows-spanned="1" table:number-columns-spanned="1">
                  <text:p text:style-name="table_al"> € 77,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 43,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1.10 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3">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4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een vergunning, een ontheffing, een vrijstelling of een andere beschikking voor zover daarvoor niet elders in deze tabel of in een andere wettelijke regeling een tarief is opgenomen:</text:p>
                </table:table-cell>
                <table:table-cell table:style-name="entry" table:number-rows-spanned="1" table:number-columns-spanned="1">
                  <text:p text:style-name="table_al"> € 135,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de eerste pagina:</text:p>
                </table:table-cell>
                <table:table-cell table:style-name="entry" table:number-rows-spanned="1" table:number-columns-spanned="1">
                  <text:p text:style-name="table_al"> € 1,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voor elke volgende pagina</text:p>
                </table:table-cell>
                <table:table-cell table:style-name="entry" table:number-rows-spanned="1" table:number-columns-spanned="1">
                  <text:p text:style-name="table_al"> € 0,2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13,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 20,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6,2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waarmerken van door de belanghebbende zelf overlegde stukken, per pagina:</text:p>
                </table:table-cell>
                <table:table-cell table:style-name="entry" table:number-rows-spanned="1" table:number-columns-spanned="1">
                  <text:p text:style-name="table_al"> € 4,25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het uitvoeren van terreinmetingen, per uur of gedeelte daarvan:</text:p>
                </table:table-cell>
                <table:table-cell table:style-name="entry" table:number-rows-spanned="1" table:number-columns-spanned="1">
                  <text:p text:style-name="table_al"> uurtarief van 1.3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leges voor alle in deze tarieventabel genoemde stukken worden verhoogd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ze per post worden verzonden met:</text:p>
                </table:table-cell>
                <table:table-cell table:style-name="entry" table:number-rows-spanned="1" table:number-columns-spanned="1">
                  <text:p text:style-name="table_al"> € 2,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ze “aangetekend” per post worden verzonden met:</text:p>
                </table:table-cell>
                <table:table-cell table:style-name="entry" table:number-rows-spanned="1" table:number-columns-spanned="1">
                  <text:p text:style-name="table_al"> € 8,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ze per post “met bericht van ontvangst” worden verzonden met:</text:p>
                </table:table-cell>
                <table:table-cell table:style-name="entry" table:number-rows-spanned="1" table:number-columns-spanned="1">
                  <text:p text:style-name="table_al"> € 9,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3">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Daar waar deze verordening een bedrag is verschuldigd is per besteed uur of deel daarvan bedraag het uurtarief :</text:p>
                </table:table-cell>
                <table:table-cell table:style-name="entry" table:number-rows-spanned="1" table:number-columns-spanned="1">
                  <text:p text:style-name="table_al"> € 98,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4:6 van de Algemene Plaatselijke Verordening (overige geluidhinder):</text:p>
                </table:table-cell>
                <table:table-cell table:style-name="entry" table:number-rows-spanned="1" table:number-columns-spanned="1">
                  <text:p text:style-name="table_al"> € 25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5:2 van de Algemene Plaatselijke Verordening (parkeren voertuigen autobedrijf e.c.):</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5:7 van de Algemene Plaatselijke Verordening (parkeren reclamevoertuigen):</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5:34 van de Algemene Plaatselijke Verordening (verbod verbranden afvalstoffen):</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tot het verlenen van een vergunning als bedoeld in artikel 5:13 van de Algemene Plaatselijke Verordening (vergunning inzameling van geld of goederen):</text:p>
                </table:table-cell>
                <table:table-cell table:style-name="entry" table:number-rows-spanned="1" table:number-columns-spanned="1">
                  <text:p text:style-name="table_al"> € 2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overige, niet elders in deze tarieventabel met name genoemde vergunningen c.q. ontheffingen als bedoeld in de Algemene Plaatselijke Verordening:</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 1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tot het verlenen van een vergunning ex. artikel 29 lid 1 van de Wet op lijkbezorging:</text:p>
                </table:table-cell>
                <table:table-cell table:style-name="entry" table:number-rows-spanned="1" table:number-columns-spanned="1">
                  <text:p text:style-name="table_al"> € 38,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een vergunning, een ontheffing, een vrijstelling of een andere beschikking voor zover daarvoor niet elders in dit hoofdstuk is opgenomen:</text:p>
                </table:table-cell>
                <table:table-cell table:style-name="entry" table:number-rows-spanned="1" table:number-columns-spanned="1">
                  <text:p text:style-name="table_al"> € 135,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1 Algemene bepa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3">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egripsbepalingen die zijn opgenomen in de bijlage bij de Omgevingswet, in bijlage I (artikel 1.1 onder a) bij het Besluit activiteiten leefomgeving, bijlage I bij het Besluit bouwwerken leefomgeving, bijlage I bij het Besluit kwaliteit leefomgeving, bijlage I bij het Omgevingsbesluit en bijlage I bij de Omgevingsregeling en in de bijlagen bij het gemeentelijk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taketafel / verken uw idee: het verkrijgen van een principe-uitspraak op een voorgenomen ruimtelijke ontwikkeling / initiatief en een advies omtrent het te doorlopen proc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mgevingstafel: overlegvorm waarbij met interne en externe experts een ruimtelijke ontwikkeling / initiatief besproken wordt en bijgeschaafd wordt naar een volledig plan voor de vergunning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Conceptverzoek: het verkrijgen van een indicatie of een voorgenomen bouwplan in het kader van het ogevingsplan vergunbaar is, inclusief beoordeling welstandsno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buitenplanse omgevingsplanactiviteit: een activiteit die niet voldoet aan de regels van het omgevingsplan en niet vergunningvrij voor het bouwen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In aanvulling op de in bijlage I (onder A Begrippen) bij de Omgevingsregeling opgenomen omschrijving van het begrip ‘bouwkosten’ betreffen de in die om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De opgegeven bouwkosten worden getoetst en vastgesteld aan de op dat moment geldende vastgestelde lijst van Regionaal overleg Eindhoven bouwtoezicht (ROEB). Deze lijst is als bijlage bij deze verordening gevo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nneer de ROEB-lijst niet toepasbaar is, dan dient door de aanvrager van de omgevingsvergunning een offerte of ondertekende aannemingsovereenkomst ter beoordeling overlegd te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bouwen van een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mgevingsoverleg (intaketafel / verken uw idee / 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concept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wijziging van een besluit als bedoeld in de onderdelen c, d en 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en besluit in het kader van de Omgevingswet, anders dan bedoeld in de onderdelen c tot en met 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3">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voor het in behandeling nemen van een aanvraag wordt in voorkomend geval verhoogd met het tarief voor éé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2 Voorfas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3">
                  <text:p text:style-name="table_al">
                    <text:span text:style-name="nadrukvet">Omgevingsoverleg (intaketafel / verken uw idee / omgevingstafel) / concept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overleg: als de aanvraag betrekking heeft op het houden van een omgevingsoverleg over éé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erste overleg:</text:p>
                </table:table-cell>
                <table:table-cell table:style-name="entry" table:number-rows-spanned="1" table:number-columns-spanned="1">
                  <text:p text:style-name="table_al"> € 40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60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in te schakelen interne / externe vakspecialist verhoogd met het tarief per uur:</text:p>
                </table:table-cell>
                <table:table-cell table:style-name="entry" table:number-rows-spanned="1" table:number-columns-spanned="1">
                  <text:p text:style-name="table_al"> € 1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Conceptverzoek: het verkrijgen van een indicatie of een voorgenomen bouwplan in het kader van het omgevingsplan vergunbaar is, inclusief beoordeling aan welstandsnota;</text:p>
                </table:table-cell>
                <table:table-cell table:style-name="entry" table:number-rows-spanned="1" table:number-columns-spanned="1">
                  <text:p text:style-name="table_al">€ 40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Conceptverzoek: op verzoek beoordelen of er sprake is van een vergunningsvrije activiteit.</text:p>
                </table:table-cell>
                <table:table-cell table:style-name="entry" table:number-rows-spanned="1" table:number-columns-spanned="1">
                  <text:p text:style-name="table_al">€ 9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3 Bouw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3">
                  <text:p text:style-name="table_al">
                    <text:span text:style-name="nadrukvet">Bouwactiviteit (bouwtechnisch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ergunningsplichtige gevallen bouwactiviteit)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1.000.000:</text:p>
                </table:table-cell>
                <table:table-cell table:style-name="entry" table:number-rows-spanned="1" table:number-columns-spanned="1">
                  <text:p text:style-name="table_al">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1.000.000 tot € 2.500.000:</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3">
                  <text:p text:style-name="table_al">
                    <text:span text:style-name="nadrukvet">Omgevingsplanactiviteit bestaande uit (bouw)activiteit (ruimtelijk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omgevingsvergunningplichtige activiteiten), eerste lid, aanhef en onder a, van de Omgevingswet of artikel 22.26 (binnenplanse vergunning omgevingsplanactiviteit bouwwerken) van het tijdelijk deel van het omgevingsplan, zoals opgenomen in artikel 7.1 van het Invoeringsbesluit Omgevingswet, bestaande uit een (bouw)activiteit, het in stand houden, gebruiken van het te bouwen bouwwerk of overige activiteit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1.000.000:</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1.000.000 tot € 2.500.000:</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voorgaande onderdeel 1 van dit artikel 2.6 wordt het tarief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de commissie omgevingskwaliteit (welstand), beoordeeld aan de criteria van de welstandsnota als bedoeld in artikel 22.29, eerste lid, aanhef en onder b, van het tijdelijk deel van het omgevingsplan, zoals opgenomen in artikel 7.1 van het Invoeringsbesluit Omgevingswet, vermeerderd met (per advies):</text:p>
                </table:table-cell>
                <table:table-cell table:style-name="entry" table:number-rows-spanned="1" table:number-columns-spanned="1">
                  <text:p text:style-name="table_al"> € 196,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artikel 22.32 van het omgevingsplan)</text:p>
                </table:table-cell>
                <table:table-cell table:style-name="entry" table:number-rows-spanned="1" table:number-columns-spanned="1">
                  <text:p text:style-name="table_al"> € 400,0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Waarbij sprake is van een omgevingsplanactiviteit als bedoeld in artikel 22.280 (binnenplanse afwijking) van het tijdelijke deel van het omgevingsplan:</text:p>
                </table:table-cell>
                <table:table-cell table:style-name="entry" table:number-rows-spanned="1" table:number-columns-spanned="1">
                  <text:p text:style-name="table_al">€ 200,0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43,00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11.1, van het Besluit Kwaliteit Leefomgeving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3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3">
                  <text:p text:style-name="table_al">
                    <text:span text:style-name="nadrukvet">Omgevingsplanactiviteit: Buitenplanse omgevingspla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voor overige activiteiten en er is geen sprake van een bouwactiviteit, tenzij kostenverhaal op een andere wijze is overeengekomen:</text:p>
                </table:table-cell>
                <table:table-cell table:style-name="entry" table:number-rows-spanned="1" table:number-columns-spanned="1">
                  <text:p text:style-name="table_al">€ 8.50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overige activiteiten en er is in ieder geval sprake van een bouwactiviteit met bouwkosten tot maximaal € 1.000.000, tenzij kostenverhaal op een andere wijze is overeengekomen:</text:p>
                </table:table-cell>
                <table:table-cell table:style-name="entry" table:number-rows-spanned="1" table:number-columns-spanned="1">
                  <text:p text:style-name="table_al">€ 8.500,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voor overige activiteiten en er is in ieder geval sprake van een bouwactiviteit met bouwkosten van € 1.000.000 tot maximaal € 5.000.000, tenzij kostenverhaal op een andere wijze is overeengekomen:</text:p>
                </table:table-cell>
                <table:table-cell table:style-name="entry" table:number-rows-spanned="1" table:number-columns-spanned="1">
                  <text:p text:style-name="table_al">€ 16.500,0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voor overige activiteiten en er is in ieder geval sprake van een bouwactiviteit met bouwkosten van € 5.000.000 of meer, tenzij kostenverhaal op een andere wijze is overeengekomen:</text:p>
                </table:table-cell>
                <table:table-cell table:style-name="entry" table:number-rows-spanned="1" table:number-columns-spanned="1">
                  <text:p text:style-name="table_al">€ 24.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3">
                  <text:p text:style-name="table_al">
                    <text:span text:style-name="nadrukvet">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omgevingsplanactiviteit met betrekking tot een gemeentelijk monument, provinciaal monument, rijksmonument, voorbeschermd gemeentelijk monument, voorbeschermd provinciaal monument of voorbeschermd rijks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rijksmonumentenactiviteit als bedoeld in artikel 5.1, eerste lid, aanhef en onder b,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11,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1,5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40,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5 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3">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staande uit een milieubelastende activiteit als bedoeld in paragraaf 22.3.26 (vergunningplichtigen, aanvraagvereisten en beoordelingsregels aanvraag omgevingsvergunning voor milieubelastende activiteiten)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 4.111,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3">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3">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3">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3">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Onverminderd het bepaalde in onderdeel 2.5. lid 1en 2.6 lid 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94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 verhogen per bedrijfsbezoek met:</text:p>
                </table:table-cell>
                <table:table-cell table:style-name="entry" table:number-rows-spanned="1" table:number-columns-spanned="1">
                  <text:p text:style-name="table_al"> € 9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3">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3">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3">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11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3">
                  <text:p text:style-name="table_al">
                    <text:span text:style-name="nadrukvet">Samenloop van dezelfde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bij de toepassing van de artikelen 2.12 tot en met 2.18 dezelfde milieubelastende activiteit onder meer dan één categorie valt en de aanvraag om een omgevingsvergunning heeft op al deze categorieën betrekking, wordt die milieubelastende activiteit slechts éénmaal in de heffing betrokken, waarbij het voor de belastingplichtige de zwaarst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6 Lozings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3">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14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3">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14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7 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3">
                  <text:p text:style-name="table_al">
                    <text:span text:style-name="nadrukvet">Omgevingsplanactiviteit: Plaatsen van voorwerpen op [of aan]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plaatsen van voorwerpen op of aan de weg, bedoeld in artikel 2.10 van de Algemene plaatselijke verordening in samenhang met artikel 22.8 (omgevingsvergunning gemeentelijke verordening) van de Omgevingswet en artikel 2.1a (overgangsrecht omgevingsvergunning gemeentelijke verordening)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3">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omgevingsvergunning gemeentelijke verordening) van de Omgevingswet, artikel 2.1a van het Omgevingsbesluit of artikel 22.278 (Omgevingsplanactiviteit: specifieke beoordelingsregel omgevingsvergunning uitvoeren van een werk, niet zijne bouwwerk, of werkzaamheid, bij voorbereidsbesluit of aanwijzing als beschermd stads- of dorpsgezicht)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3">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omgevingsvergunning gemeentelijke verordening) van de Omgevingswet en artikel 2.1a (overgangsrecht omgevingsvergunning gemeentelijke verordening)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3">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kelen van deze paragraaf is benoemd in samenhang met artikel 22.284 (omgevingsplanactiviteit uitvoeren van een werk, niet zijnde bouwwerk of werkzaamhei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94,2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3">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vellen van een houtopstand, bedoeld in artikel 4:11 van de Algemene plaatselijke verordening in samenhang met artikel 22.8 (omgevingsvergunning gemeentelijke verordening) van de Omgevingswet en artikel 2.1a (overgangsrecht omgevingsvergunning gemeentelijke verordening)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45,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3">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2.10 van de Algemene plaatselijke verordening in samenhang met artikel 22.8 (omgevingsvergunning gemeentelijke verordening) van de Omgevingswet en artikel 2.1a (overgangsrecht omgevingsvergunning gemeentelijke verordening)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3">
                  <text:p text:style-name="table_al">
                    <text:span text:style-name="nadrukvet">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de opslag van roerende zaken in een bepaald gedeelte van de gemeente, bedoeld in artikel 2.10 van de Algemene plaatselijke verordening in samenhang met artikel 22.8 (omgevingsvergunning gemeentelijke verordening) van de Omgevingswet en artikel 2.1a (overgangsrecht omgevingsvergunning gemeentelijke verordening)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19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3">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innemen of hebben van een standplaats, bedoeld in artikel 5:18 van de Algemene plaatselijke verordening [in samenhang met artikel 22.8 (omgevingsvergunning gemeentelijke verordening) van de Omgevingswet en artikel 2.1a (overgangsrecht omgevingsvergunning gemeentelijke verordeing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 waarvoor vergunning wordt verleend:</text:p>
                </table:table-cell>
                <table:table-cell table:style-name="entry" table:number-rows-spanned="1" table:number-columns-spanned="1">
                  <text:p text:style-name="table_al"> € 96,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 19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 25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 42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3">
                  <text:p text:style-name="table_al">
                    <text:span text:style-name="nadrukvet">Omgevingsplanactiviteit: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omgevingsvergunningplichtige activiteiten)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1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een gemeentelijke verordening als bedoeld in artikel 22.8 (omgevingsvergunning gemeentelijke verordeing) van de Omgevingswet in samenhang met artikel 2.1a (overgangsrecht omgevingsvergunning gemeentelijke verordening)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1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8 Maatwerkvoorschrif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3">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toepassingsbereik: activiteiten) van het Besluit bouwwerk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toepassingsbereik: activiteiten) van het Besluit bouwwerk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toepassingsbereik: activiteiten) van het Besluit bouwwerken leefomgev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toepassingsbereik: activiteiten)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263,0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26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3">
                  <text:p text:style-name="table_al">
                    <text:span text:style-name="nadrukvet">Maatwerkvoorschriften of vergunning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milieubelastende activiteiten en lozingsactiviteiten: richtingaanwijzer)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milieubelastende activiteiten en lozingsactiviteiten: richtingaanwijzer) van het Besluit activiteiten leefomgeving, bedraagt het tarief:</text:p>
                </table:table-cell>
                <table:table-cell table:style-name="entry" table:number-rows-spanned="1" table:number-columns-spanned="1">
                  <text:p text:style-name="table_al"> € 2.60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milieubelastende activiteiten en lozingsactiviteiten: richtingaanwijzer) van het Besluit activiteiten leefomgeving, bedraagt het tarief, in afwijking van artikel 2.3, tweede lid:</text:p>
                </table:table-cell>
                <table:table-cell table:style-name="entry" table:number-rows-spanned="1" table:number-columns-spanned="1">
                  <text:p text:style-name="table_al"> € 1.300,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Bij een aanvraag om maatwerkvoorschrift(-en) of een vergunningvoorschrift krachtens artikel 4.5 (maatwerkvoorschriften of vergunningvoorschriften) van de Omgevingswet bedraagt het tarief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twerkvoorschrift(-en) of vergunningvoorschrift(-en) voor één milieuaspect:</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twerkvoorschriften voor twee of meerdere milieuaspecten, in afwijking van artikel 2.3, tweede lid, de som van het tarief onder a en per extra milieuaspect:</text:p>
                </table:table-cell>
                <table:table-cell table:style-name="entry" table:number-rows-spanned="1" table:number-columns-spanned="1">
                  <text:p text:style-name="table_al"> € 1.37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 150,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milieubelastende activiteit dan bedoeld in het eerste lid en tweede lid, bedraagt het tarief per maatwerkvoorschrift:</text:p>
                </table:table-cell>
                <table:table-cell table:style-name="entry" table:number-rows-spanned="1" table:number-columns-spanned="1">
                  <text:p text:style-name="table_al"> € 2.601,0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
                    <text:span text:style-name="nadrukvet">Wijziging maatwerkvoorschriften of vergunningvoor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maatwerkvoorschriften of vergunningvoorschriften als bedoeld in artikel 4.5 (maatwerkvoorschriften of vergunningvoorschriften) Omgevingswet bedraagt het tarief:</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het intrekken van een maatwerkvoorschrift of vergunningvoorschrift als bedoeld in artikel 4.5 (maatwerkvoorschriften of vergunningvoorschriften) Omgevingswet bedraagt het tarief:</text:p>
                </table:table-cell>
                <table:table-cell table:style-name="entry" table:number-rows-spanned="1" table:number-columns-spanned="1">
                  <text:p text:style-name="table_al"> €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3">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 € 26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9 Gelijkwaard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3">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Volgens begro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Volgens begro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Volgens begrot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10 Overige tarie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3">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ermijnstelling in omgevingsvergunning), tweede lid, van het Omgevingsbesluit:</text:p>
                </table:table-cell>
                <table:table-cell table:style-name="entry" table:number-rows-spanned="1" table:number-columns-spanned="1">
                  <text:p text:style-name="table_al"> € 26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3">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3">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262,5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deze voorschriften betrekking hebben op milieubelastende activiteiten, als bedoeld in artikel 4.5 Omgevingswet:</text:p>
                </table:table-cell>
                <table:table-cell table:style-name="entry" table:number-rows-spanned="1" table:number-columns-spanned="1">
                  <text:p text:style-name="table_al"> € 2.741,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intrekking van een voorschrift van een omgevingsvergunning, als deze voorschriften betrekking hebben op milieubelastende activiteiten, als bedoeld in artikel 4.5 Omgevingswet:</text:p>
                </table:table-cell>
                <table:table-cell table:style-name="entry" table:number-rows-spanned="1" table:number-columns-spanned="1">
                  <text:p text:style-name="table_al"> €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3">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 262,5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3">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verige activiteiten en er is geen sprake van een bouwactiviteit, tenzij kostenverhaal uit andere wijze is overeengekomen:</text:p>
                </table:table-cell>
                <table:table-cell table:style-name="entry" table:number-rows-spanned="1" table:number-columns-spanned="1">
                  <text:p text:style-name="table_al">€ 8.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verige activiteiten en er is geen sprake van een bouwactiviteit met bouwkosten tot maximaal € 1.000.000, tenzij kostenverhaal uit andere wijze is overeengekomen:</text:p>
                </table:table-cell>
                <table:table-cell table:style-name="entry" table:number-rows-spanned="1" table:number-columns-spanned="1">
                  <text:p text:style-name="table_al">€ 8.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overige activiteiten en er is geen sprake van een bouwactiviteit met bouwkosten van € 1.000.000 tot maximaal € 5.000.000, tenzij kostenverhaal uit andere wijze is overeengekomen:</text:p>
                </table:table-cell>
                <table:table-cell table:style-name="entry" table:number-rows-spanned="1" table:number-columns-spanned="1">
                  <text:p text:style-name="table_al">€ 16.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overige activiteiten en er is geen sprake van een bouwactiviteit met bouwkosten van € 5.000.000 of meer, tenzij kostenverhaal uit andere wijze is overeengekomen:</text:p>
                </table:table-cell>
                <table:table-cell table:style-name="entry" table:number-rows-spanned="1" table:number-columns-spanned="1">
                  <text:p text:style-name="table_al">€ 24.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3">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26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11 Modal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0.91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3">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Uniforme openbare voorbereidingsprocedure)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als sprake is van een milieubelastende activiteit uit de Afdeling 3.2, 3.4 (nutssector en industrie) tot en met 3.8 (transport, logistiek en ondersteuning daarvan) van het Besluit activiteiten leefomgeving::</text:p>
                </table:table-cell>
                <table:table-cell table:style-name="entry" table:number-rows-spanned="1" table:number-columns-spanned="1">
                  <text:p text:style-name="table_al"> € 3.426,2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verige activiteiten en er is geen sprake van een bouwactiviteit, tenzij kostenverhaal uit andere wijze is overeengekomen:</text:p>
                </table:table-cell>
                <table:table-cell table:style-name="entry" table:number-rows-spanned="1" table:number-columns-spanned="1">
                  <text:p text:style-name="table_al">€ 8.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verige activiteiten en er is geen sprake van een bouwactiviteit met bouwkosten tot maximaal € 1.000.000, tenzij kostenverhaal uit andere wijze is overeengekomen:</text:p>
                </table:table-cell>
                <table:table-cell table:style-name="entry" table:number-rows-spanned="1" table:number-columns-spanned="1">
                  <text:p text:style-name="table_al">€ 8.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overige activiteiten en er is geen sprake van een bouwactiviteit met bouwkosten van € 1.000.000 tot maximaal € 5.000.000, tenzij kostenverhaal uit andere wijze is overeengekomen:</text:p>
                </table:table-cell>
                <table:table-cell table:style-name="entry" table:number-rows-spanned="1" table:number-columns-spanned="1">
                  <text:p text:style-name="table_al">€ 16.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overige activiteiten en er is geen sprake van een bouwactiviteit met bouwkosten van € 5.000.000 of meer, tenzij kostenverhaal uit andere wijze is overeengekomen:</text:p>
                </table:table-cell>
                <table:table-cell table:style-name="entry" table:number-rows-spanned="1" table:number-columns-spanned="1">
                  <text:p text:style-name="table_al">€ 24.5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Volgens begrot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incl. her beoordeling 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 (inclusief stikstofberekening):</text:p>
                </table:table-cell>
                <table:table-cell table:style-name="entry" table:number-rows-spanned="1" table:number-columns-spanned="1">
                  <text:p text:style-name="table_al"> € 3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3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8.22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97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her)advies van de gemeentelijke adviescommissie omgevingskwaliteit als bedoeld in de Verordening op de gemeentelijke commissie ruimtelijke kwaliteit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entry" table:number-rows-spanned="1" table:number-columns-spanned="1">
                  <text:p text:style-name="table_al"> € 19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her)advies van de gemeentelijke adviescommissie omgevingskwaliteit als bedoeld in de Verordening op de gemeentelijke commissie ruimtelijke kwaliteit in andere gevallen dan bedoeld in onderdeel b:</text:p>
                </table:table-cell>
                <table:table-cell table:style-name="entry" table:number-rows-spanned="1" table:number-columns-spanned="1">
                  <text:p text:style-name="table_al"> € 19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 Volgens begrot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onderdeel b tot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3">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instemming)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 97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Volgens begrot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12 Vermind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3">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Indien voor de aanvraag om een omgevingsvergunning bedoeld in artikel 2.2, aanhef en onderdeel 2.2b, en zoals nader omschreven in de paragrafen 2.3 tot en met 2.7, is voorafgegaan door een aanvraag om conceptverzoek als bedoeld in artikel 2.4, lid d, waarop de aanvraag om de omgevingsvergunning betrekking heeft, wordt het tarief dat in rekening is gebracht voor het conceptverzoek in mindering gebracht op de om de omgevingsvergunning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3">
                  <text:p text:style-name="table_al">
                    <text:span text:style-name="nadrukvet">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13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3">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3">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Uniforme openbare voorbereidingsprocedure)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Uniforme openbare voorbereidingsprocedure)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3">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geval de verleende omgevingsvergunning betrekking heeft op de activiteit bouw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geval de verleende omgevingsvergunning betrekking heeft op de activiteiten genoemd in paragraaf 2.7:</text:p>
                </table:table-cell>
                <table:table-cell table:style-name="entry" table:number-rows-spanned="1" table:number-columns-spanned="1">
                  <text:p text:style-name="table_al">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geval de verleende omgevingsvergunning betrekking heeft op de activiteiten genoemd in paragraaf 2.5 en 2.6:</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3">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geval de verleende omgevingsvergunning betrekking heeft op de activiteit bouw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geval de verleende omgevingsvergunning betrekking heeft op de activiteiten genoemd in paragraaf 2.7:</text:p>
                </table:table-cell>
                <table:table-cell table:style-name="entry" table:number-rows-spanned="1" table:number-columns-spanned="1">
                  <text:p text:style-name="table_al">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geval de verleende omgevingsvergunning betrekking heeft op de activiteiten genoemd in paragraaf 2.5 en 2.6:</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3">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3">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3 DIENSTVERLENING WAAROP DE DIENSTENRICHTLIJN VAN TOEPASSING 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1 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3">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1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 16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 indien de ontheffing voor twee keer of meer keren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per maand of een gedeelte daarvan, per uur:</text:p>
                </table:table-cell>
                <table:table-cell table:style-name="entry" table:number-rows-spanned="1" table:number-columns-spanned="1">
                  <text:p text:style-name="table_al"> € 42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per half jaar of een gedeelte daarvan dat langer duurt dan één maand, per uur:</text:p>
                </table:table-cell>
                <table:table-cell table:style-name="entry" table:number-rows-spanned="1" table:number-columns-spanned="1">
                  <text:p text:style-name="table_al"> € 58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per jaar of een gedeelte daarvan dat langer duurt dan zes maanden, per uur:</text:p>
                </table:table-cell>
                <table:table-cell table:style-name="entry" table:number-rows-spanned="1" table:number-columns-spanned="1">
                  <text:p text:style-name="table_al"> € 87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3">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1.60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6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2 Seksbedrij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3">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2.97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972,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bedrag dat op grond van het eerste lid verschuldigd is wordt verhoogd met het bedrag, van de voorafgaand aan het in behandeling nemen van de aanvraag aan de aanvrager meegedeelde kosten, van het externe SMA-advies van de GGD, blijkend uit een begroting dit ter zake door of vanwege de gemeenteambtenaar bedoeld in artikel 231, tweede lid, onderdeel b van de Gemeentewet,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dien een begroting als bedoeld in 3.3 lid 3 is uitgebracht, wordt een aanvraag in behandeling genomen op de vijfde werkdag na de dag waarop de begroting v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3">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9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9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3 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3">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20,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20,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4 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3">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 183,5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dien een in artikel 3.6 eerste lid, bedoelde aanvraag niet tijdig en volledig conform het evenementenbeleid is ingediend wordt het tarief in art. 3.6, eerste lid verhoogd met:</text:p>
                </table:table-cell>
                <table:table-cell table:style-name="entry" table:number-rows-spanned="1" table:number-columns-spanned="1">
                  <text:p text:style-name="table_al"> € 66,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dien een vergunning voor het organiseren van een evenement voor meerdere jaren wordt afgegeven wordt een tarief gerekend per verstrekt jaar van:</text:p>
                </table:table-cell>
                <table:table-cell table:style-name="entry" table:number-rows-spanned="1" table:number-columns-spanned="1">
                  <text:p text:style-name="table_al"> € 123,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3">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 21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5 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3">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innemen of hebben van een standplaats (uitstalling op de weg), bedoeld in artikel 5:18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 waarvoor vergunning wordt verleend:</text:p>
                </table:table-cell>
                <table:table-cell table:style-name="entry" table:number-rows-spanned="1" table:number-columns-spanned="1">
                  <text:p text:style-name="table_al"> € 10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 215,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 285,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 45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6 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3">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64,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3">
                  <text:p text:style-name="table_al">
                    <text:span text:style-name="nadrukvet">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64,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3">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64,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3">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 64,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3">
                  <text:p text:style-name="table_al">
                    <text:span text:style-name="nadrukvet">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splitsingsvergunning als bedoeld in artikel 22 van de Huisvestingswet 2014:</text:p>
                </table:table-cell>
                <table:table-cell table:style-name="entry" table:number-rows-spanned="1" table:number-columns-spanned="1">
                  <text:p text:style-name="table_al"> € 64,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3">
                  <text:p text:style-name="table_al">
                    <text:span text:style-name="nadrukvet">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 64,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3.7 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3">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204,00 </text:p>
                </table:table-cell>
                <table:table-cell table:style-name="entry" table:number-rows-spanned="1" table:number-columns-spanned="1"/>
              </table:table-row>
            </table:table>
            <text:p text:style-name="table_bottom"/>
          </text:section>
          <text:p text:style-name="al">Behorende bij het raadsbesluit van 18 december 2025</text:p>
          <text:p text:style-name="al">Inclusief eerste wijziging Legesverordening 2026</text:p>
          <text:p text:style-name="al">De griffier van gemeente Woensdrecht,</text:p>
          <text:p text:style-name="al">Bijlage: Overzicht bouwkosten ten behoeve van berekeningen voor de bouwleges-toets (ROEB-lijst) van 2 sept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83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 van de Omgevingswet]|[1.0:c:BWBR0037885&amp;artikel=13.1&amp;g=2024-01-01</meta:user-defined>
    <meta:user-defined meta:name="DCTERMS.alternative">Legesverordening Woensdrecht 2026</meta:user-defined>
    <dc:language>nl</dc:language>
    <meta:user-defined meta:name="OVERHEIDop.locatietype/OVERHEIDop.gebiedsmarkering">Gemeente</meta:user-defined>
    <meta:user-defined meta:name="DC.title">Verordening op de heffing en de invordering van leges Woensdrecht 2026</meta:user-defined>
    <meta:user-defined meta:name="DCTERMS.W3CDTF/DCTERMS.available">2025-12-19</meta:user-defined>
    <meta:user-defined meta:name="DCTERMS.W3CDTF/OVERHEIDop.jaargang">2025</meta:user-defined>
    <meta:user-defined meta:name="OVERHEIDop.externeBijlage">Bouwkosten ROEB 2026 (vastgesteld 2-9-2025)|exb-2025-47299</meta:user-defined>
    <meta:user-defined meta:name="OVERHEIDop.publicationIssue">558310</meta:user-defined>
    <meta:user-defined meta:name="OVERHEIDop.betreftRegeling">CVDR751645_1</meta:user-defined>
    <meta:user-defined meta:name="xs:date/OVERHEIDop.startdatum">2026-01-01</meta:user-defined>
    <meta:user-defined meta:name="xs:date/OVERHEIDop.einddatum">2027-01-01</meta:user-defined>
    <meta:user-defined meta:name="OVERHEIDop.GmbID/DC.identifier">gmb-2025-558310</meta:user-defined>
    <meta:user-defined meta:name="OVERHEIDop.versieInformatie"/>
  </office:meta>
</office:document-meta>
</file>