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‘vrijwilligerswerk en mantelzorgondersteuning’ gemeente Doetinche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6 december 2025 heeft het college van B&amp;W van de gemeente Doetinchem besloten dat het subsidieplafond 'vrijwilligerswerk en mantelzorgondersteuning' voor het jaar 2026 bedraagt € 342.279 ,--.</text:p>
            <text:p text:style-name="al"/>
            <text:p text:style-name="al">Doetinchem, 19 december 2025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830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oonplaats</meta:user-defined>
    <meta:user-defined meta:name="DC.title">Subsidieplafond ‘vrijwilligerswerk en mantelzorgondersteuning’ gemeente Doetinchem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06</meta:user-defined>
    <meta:user-defined meta:name="OVERHEIDop.GmbID/DC.identifier">gmb-2025-558306</meta:user-defined>
    <meta:user-defined meta:name="OVERHEIDop.versieInformatie"/>
  </office:meta>
</office:document-meta>
</file>