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afvalcontainer,  Parkstraat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afvalcontainer (verbouwing pand)</text:p>
            <text:p text:style-name="common-al">Locatie: Parkstraat 26</text:p>
            <text:p text:style-name="common-al">Datum: 5 januari 2026 tot en met 5 april 2026 </text:p>
            <text:p text:style-name="common-al">Dossiernummer: 487343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830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0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0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afvalcontainer,  Parkstraat 26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304</meta:user-defined>
    <meta:user-defined meta:name="OVERHEIDop.GmbID/DC.identifier">gmb-2025-558304</meta:user-defined>
    <meta:user-defined meta:name="OVERHEIDop.versieInformatie"/>
  </office:meta>
</office:document-meta>
</file>