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weg 33, 8531 PZ Lemmer, Straatweg 33 te Lemmer: verleende omgevingsvergunning (BOPA) voor het plaatsen van een tijdelijke overkapping . (Z.873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omgevingsvergunning verleend voor de Straatweg 33, 8531 PZ Lemmer, Straatweg 33 te Lemmer. De vergunning omvat het plaatsen van een tijdelijke overkapping 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830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3770</meta:user-defined>
    <dc:language>nl</dc:language>
    <meta:user-defined meta:name="DC.title">Straatweg 33, 8531 PZ Lemmer, Straatweg 33 te Lemmer: verleende omgevingsvergunning (BOPA) voor het plaatsen van een tijdelijke overkapping . (Z.873770)</meta:user-defined>
    <meta:user-defined meta:name="OVERHEIDop.datumEindeReactietermijn">2026-01-23</meta:user-defined>
    <meta:user-defined meta:name="OVERHEIDop.TilID/OVERHEIDop.terinzageleggingOP">til-2025-43970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297</meta:user-defined>
    <meta:user-defined meta:name="OVERHEIDop.publicationIssue">558303</meta:user-defined>
    <meta:user-defined meta:name="OVERHEIDop.GmbID/DC.identifier">gmb-2025-558303</meta:user-defined>
    <meta:user-defined meta:name="OVERHEIDop.versieInformatie"/>
  </office:meta>
</office:document-meta>
</file>