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meentelijke Vellijst  najaar 2024 (kappen en herplanten van 374 bomen), Gemeente Utrecht, GU-Z2024-0034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Utrecht</text:p>
            <text:p text:style-name="common-al">GU-Z2024-0034031</text:p>
            <text:p text:style-name="common-al">Toelichting: Gemeentelijke Vellijst  najaar 2024 (kappen en herplanten van 374 bomen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83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4031</meta:user-defined>
    <meta:user-defined meta:name="DCTERMS.abstract">Toelichting: Gemeentelijke Vellijst  najaar 2024 (kappen en herplanten van 374 bomen)</meta:user-defined>
    <dc:language>nl</dc:language>
    <meta:user-defined meta:name="OVERHEIDop.locatietype/OVERHEIDop.gebiedsmarkering">Vlak</meta:user-defined>
    <meta:user-defined meta:name="DC.title">Verleende Omgevingsvergunning, Gemeentelijke Vellijst  najaar 2024 (kappen en herplanten van 374 bomen), Gemeente Utrecht, GU-Z2024-0034031</meta:user-defined>
    <meta:user-defined meta:name="OVERHEIDop.datumEindeReactietermijn">2025-03-21</meta:user-defined>
    <meta:user-defined meta:name="OVERHEIDop.terinzageleggingBG">https://jeleefomgeving.nl/inzien/002220647/6333bf38-0148-4985-b0b0-680e79a3cfd9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30</meta:user-defined>
    <meta:user-defined meta:name="OVERHEIDop.GmbID/DC.identifier">gmb-2025-55830</meta:user-defined>
    <meta:user-defined meta:name="OVERHEIDop.versieInformatie"/>
  </office:meta>
</office:document-meta>
</file>