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keriestraat 29-2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licht, realiseren van een dakterras, realiseren van een vaste trap en het realiseren van vier dakramen aan de....</text:p>
            <text:p text:style-name="common-al">Besluit: verleend</text:p>
            <text:p text:style-name="common-al">Besluit verzonden op: 16-12-2025</text:p>
            <text:p text:style-name="common-al">Zaakadres: Nickeriestraat 29-2 1058VV Amsterdam</text:p>
            <text:p text:style-name="common-al">Zaaknummer: Z2025-028517</text:p>
            <text:p text:style-name="common-al">DSO-nummer: 2025063001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5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2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7</meta:user-defined>
    <meta:user-defined meta:name="DCTERMS.abstract">realiseren van een dakuitbouw met daklicht, realiseren van een dakterras, realiseren van een vaste trap en het realiseren van vier dakramen aan d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keriestraat 29-2 1058VV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98</meta:user-defined>
    <meta:user-defined meta:name="OVERHEIDop.GmbID/DC.identifier">gmb-2025-558298</meta:user-defined>
    <meta:user-defined meta:name="OVERHEIDop.versieInformatie"/>
  </office:meta>
</office:document-meta>
</file>