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Weert 2026</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11 november 2025</text:p>
            <text:p text:style-name="al">gelet op de artikelen 229 eerste lid, aanhef en onderdeel b, van de Gemeentewet;</text:p>
            <text:p text:style-name="al">
            <text:span text:style-name="nadrukvet">BESLUIT</text:span>
          </text:p>
            <text:p text:style-name="al">vast te stellen de</text:p>
            <text:p text:style-name="al">
            <text:span text:style-name="nadrukvet">Verordening eenmalig </text:span>
            <text:span text:style-name="nadrukvet">rioolaansluitrecht</text:span>
            <text:span text:style-name="nadrukvet">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aansluiting</text:span>: het door of in opdracht van de gemeente Weer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1-3-2">
                <text:number>b.</text:number>
                <text:p text:style-name="al">
                <text:span text:style-name="nadrukondlijn">drukriool</text:span>: drukriool of drukriolering is het gedeelte van het openbaar riool van het type mechanische riool, bestemd voor de afvoer van huishoudelijk afvalwater, exclusief hemelwater en grondwater, waarbij het transport plaatsvindt met overdruk;</text:p>
              </text:list-item>
              <text:list-item text:style-override="id1-3-2-2-1-3-3">
                <text:number>c.</text:number>
                <text:p text:style-name="al">
                <text:span text:style-name="nadrukondlijn">dienst(verlening)</text:span>: het maken van de aansluiting;</text:p>
              </text:list-item>
              <text:list-item text:style-override="id1-3-2-2-1-3-4">
                <text:number>d.</text:number>
                <text:p text:style-name="al">
                <text:span text:style-name="nadrukondlijn">eigendom</text:span>: een roerende of onroerende zaak;</text:p>
              </text:list-item>
              <text:list-item text:style-override="id1-3-2-2-1-3-5">
                <text:number>e.</text:number>
                <text:p text:style-name="al">
                <text:span text:style-name="nadrukondlijn">gemeentelijke riolering</text:span>:</text:p>
                <text:list text:style-name="id1-3-2-2-1-3-5-3">
                  <text:list-item text:style-override="id1-3-2-2-1-3-5-3-1">
                    <text:number>1.</text:number>
                    <text:p text:style-name="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text:p>
                  </text:list-item>
                  <text:list-item text:style-override="id1-3-2-2-1-3-5-3-2">
                    <text:number>2.</text:number>
                    <text:p text:style-name="al">onder gemeentelijke riolering wordt mede begrepen het voor de openbare dienst bestemde oppervlaktewater dat in beheer is bij de gemeente;</text:p>
                  </text:list-item>
                  <text:list-item text:style-override="id1-3-2-2-1-3-5-3-3">
                    <text:number>3.</text:number>
                    <text:p text:style-name="al">onder gemeentelijke riolering wordt mede begrepen het eventuele aanwezige systeem voor inzameling en verwerking van overtollig grondwater;</text:p>
                  </text:list-item>
                </text:list>
              </text:list-item>
              <text:list-item text:style-override="id1-3-2-2-1-3-6">
                <text:number>f.</text:number>
                <text:p text:style-name="al">
                <text:span text:style-name="nadrukondlijn">maaiveld</text:span>: Het maaiveld is het aardoppervlak inclusief bestrating en aardwerken zoals een talud of dijk, maar zonder vegetatie en bouwwerken zoals huizen en viaducten; </text:p>
              </text:list-item>
              <text:list-item text:style-override="id1-3-2-2-1-3-7">
                <text:number>g.</text:number>
                <text:p text:style-name="al">
                <text:span text:style-name="nadrukondlijn">woning</text:span>: een gebouwde onroerende zaak - of een gedeelte daarvan - die blijkens indeling en inrichting bestemd is om als een afzonderlijk geheel door een particuliere huishouding als woning te worden gebruikt;</text:p>
              </text:list-item>
              <text:list-item text:style-override="id1-3-2-2-1-3-8">
                <text:number>h.</text:number>
                <text:p text:style-name="al">
                <text:span text:style-name="nadrukondlijn">niet woning</text:span>: een gebouwde onroerende zaak met hoofdzakelijk ander gebruik dan woning als bedoeld in het voorgaande lid.</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rioolaansluitrecht wordt een recht geheven ten aanzien van het genot van de door of in opdracht van de gemeente Weert verstrekte dienstverlening in verband met het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zoals omschreven in artikel 2,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voor het maken van een eerste aansluiting voor een woning per perceel € 1,963,-- (2025 € 1.913,--) mits de aansluiting:</text:p>
                <text:list text:style-name="id1-3-2-2-4-2-3">
                  <text:list-item text:style-override="id1-3-2-2-4-2-3-1">
                    <text:number>a.</text:number>
                    <text:p text:style-name="al">bestaat uit een of twee buisleiding(en);</text:p>
                  </text:list-item>
                  <text:list-item text:style-override="id1-3-2-2-4-2-3-2">
                    <text:number>b.</text:number>
                    <text:p text:style-name="al">wordt aangebracht in één sleuf, middels open sleuftechniek zonder bronnering;</text:p>
                  </text:list-item>
                  <text:list-item text:style-override="id1-3-2-2-4-2-3-3">
                    <text:number>c.</text:number>
                    <text:p text:style-name="al">voor regenwater een bruine en rioolwater een grijze afvoerpijp van PVC wordt aangeboden, dusdanig, dat ze maximaal 40 centimeter uit elkaar zijn gelegd;</text:p>
                  </text:list-item>
                  <text:list-item text:style-override="id1-3-2-2-4-2-3-4">
                    <text:number>d.</text:number>
                    <text:p text:style-name="al">maximaal 6 strekkende meter lang is;</text:p>
                  </text:list-item>
                  <text:list-item text:style-override="id1-3-2-2-4-2-3-5">
                    <text:number>e.</text:number>
                    <text:p text:style-name="al">door vrij verval aansluiting op een gemengd of (verbeterd) gescheiden rioolstelsel, niet zijnde een drukrioolstelsel;</text:p>
                  </text:list-item>
                  <text:list-item text:style-override="id1-3-2-2-4-2-3-6">
                    <text:number>f.</text:number>
                    <text:p text:style-name="al">op de perceelsgrens op maximaal 1 meter onder maaiveld kan worden aangelegd;</text:p>
                  </text:list-item>
                  <text:list-item text:style-override="id1-3-2-2-4-2-3-7">
                    <text:number>g.</text:number>
                    <text:p text:style-name="al">een diameter kleiner of gelijk aan Ø 125 mm voor een particuliere aansluiting;</text:p>
                  </text:list-item>
                  <text:list-item text:style-override="id1-3-2-2-4-2-3-8">
                    <text:number>h.</text:number>
                    <text:p text:style-name="al">een ontstoppingsstuk op minimaal 0,5 meter en maximaal 1 m uit de erfgrens op particulier eigendom wordt gerealiseerd.</text:p>
                  </text:list-item>
                </text:list>
              </text:list-item>
              <text:list-item text:style-override="id1-3-2-2-4-3">
                <text:number>2.</text:number>
                <text:p text:style-name="al">Het recht bedoeld in artikel 2 bedraagt voor het maken van een eerste aansluiting voor een niet-woning per eigendom € 2.803,-- (2025 € 2.732,--) mits de aansluiting:</text:p>
                <text:list text:style-name="id1-3-2-2-4-3-3">
                  <text:list-item text:style-override="id1-3-2-2-4-3-3-1">
                    <text:number>a.</text:number>
                    <text:p text:style-name="al">bestaat uit een of twee buisleiding(en);</text:p>
                  </text:list-item>
                  <text:list-item text:style-override="id1-3-2-2-4-3-3-2">
                    <text:number>b.</text:number>
                    <text:p text:style-name="al">wordt aangebracht in één sleuf, middels open sleuftechniek zonder bronnering;</text:p>
                  </text:list-item>
                  <text:list-item text:style-override="id1-3-2-2-4-3-3-3">
                    <text:number>c.</text:number>
                    <text:p text:style-name="al">voor regenwater een bruine en rioolwater een grijze afvoerpijp van PVC wordt aangeboden, dusdanig, dat ze maximaal 40 centimeter uit elkaar zijn gelegd;</text:p>
                  </text:list-item>
                  <text:list-item text:style-override="id1-3-2-2-4-3-3-4">
                    <text:number>d.</text:number>
                    <text:p text:style-name="al">maximaal 15 strekkende meter lang is;</text:p>
                  </text:list-item>
                  <text:list-item text:style-override="id1-3-2-2-4-3-3-5">
                    <text:number>e.</text:number>
                    <text:p text:style-name="al">door vrij verval aansluiting op een gemengd of (verbeterd) gescheiden rioolstelsel, niet zijnde een drukrioolstelsel;</text:p>
                  </text:list-item>
                  <text:list-item text:style-override="id1-3-2-2-4-3-3-6">
                    <text:number>f.</text:number>
                    <text:p text:style-name="al">op de perceelsgrens op maximaal 1 meter onder maaiveld kan worden aangelegd;</text:p>
                  </text:list-item>
                  <text:list-item text:style-override="id1-3-2-2-4-3-3-7">
                    <text:number>g.</text:number>
                    <text:p text:style-name="al">een diameter kleiner of gelijk aan Ø 160 mm voor een particuliere aansluiting;</text:p>
                  </text:list-item>
                  <text:list-item text:style-override="id1-3-2-2-4-3-3-8">
                    <text:number>h.</text:number>
                    <text:p text:style-name="al">een ontstoppingsstuk op minimaal 0,5 meter en maximaal 1 m uit de erfgrens op particulier eigendom wordt gerealiseerd.</text:p>
                  </text:list-item>
                </text:list>
              </text:list-item>
              <text:list-item text:style-override="id1-3-2-2-4-4">
                <text:number>3.</text:number>
                <text:p text:style-name="al">Voor de aansluitingen die niet voldoen aan de criteria als bedoeld in het eerste en het tweede lid, wordt een kostenraming, voor het realiseren van de aansluiting (inclusief kosten voor voorbereiding, advies, directie en toezicht), door of namens de gemeente Weert opgesteld. </text:p>
              </text:list-item>
              <text:list-item text:style-override="id1-3-2-2-4-5">
                <text:number>4.</text:number>
                <text:p text:style-name="al">Als de kostenraming bedoeld in het derde lid is uitgebracht, vangt de dienstverlening aan zodra de belastingplichtige schriftelijk te kennen heeft gegeven akkoord te gaan met het bedrag voor het realiseren van de rioolaansluiting. Dit bedrag wordt het tarief van de heffing. </text:p>
              </text:list-item>
              <text:list-item text:style-override="id1-3-2-2-4-6">
                <text:number>5.</text:number>
                <text:p text:style-name="al">De kostenraming bedoeld onder lid 3 heeft voor woningen minimaal het in het eerste lid genoemde bedrag en voor niet-woningen minimaal het in het tweede lid genoemde bedra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aanslagen moeten worden betaald in één termijn. De termijn vervalt vier weken na dagtekening van het aanslagbiljet.</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rioolaansluitrecht wordt niet geheven wanneer de kosten van aanleg zijn al anderszins zijn verhaald. </text:p>
              </text:list-item>
              <text:list-item text:style-override="id1-3-2-2-7-3">
                <text:number>2.</text:number>
                <text:p text:style-name="al">Het rioolaansluitrecht wordt niet geheven als de aansluiting wordt gewijzigd als gevolg van een wijziging van het openbaar riool.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 Verordening eenmalig aansluitrecht 2025, vastgesteld door de raad van de gemeente Weert in de openbare vergadering van 18 december 2024,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eenmalig rioolaansluitrech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eenmalig rioolaansluitrecht 2026</meta:user-defined>
    <dc:language>nl</dc:language>
    <meta:user-defined meta:name="OVERHEIDop.locatietype/OVERHEIDop.gebiedsmarkering">Gemeente</meta:user-defined>
    <meta:user-defined meta:name="DC.title">Verordening eenmalig rioolaansluitrecht Weert 2026</meta:user-defined>
    <meta:user-defined meta:name="DCTERMS.W3CDTF/DCTERMS.available">2025-12-19</meta:user-defined>
    <meta:user-defined meta:name="DCTERMS.W3CDTF/OVERHEIDop.jaargang">2025</meta:user-defined>
    <meta:user-defined meta:name="OVERHEIDop.publicationIssue">558295</meta:user-defined>
    <meta:user-defined meta:name="OVERHEIDop.betreftRegeling">CVDR751642_1</meta:user-defined>
    <meta:user-defined meta:name="xs:date/OVERHEIDop.startdatum">2025-12-20</meta:user-defined>
    <meta:user-defined meta:name="OVERHEIDop.GmbID/DC.identifier">gmb-2025-558295</meta:user-defined>
    <meta:user-defined meta:name="OVERHEIDop.versieInformatie"/>
  </office:meta>
</office:document-meta>
</file>