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opslag), schaftkeet en dixi, Brekenenkampstraat 1-1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opslag), schaftkeet en dixi</text:p>
            <text:p text:style-name="common-al">Locatie: Brekenenkampstraat 1-19 Arnhem</text:p>
            <text:p text:style-name="common-al">Datum: 23 februari 2026 tot en met 5 juni 2026</text:p>
            <text:p text:style-name="common-al">Dossiernummer: 4847017</text:p>
            <text:p text:style-name="common-al">Verzenddatum besluit: 16 december 2025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2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Brekelenkampstraat 1-19</meta:user-defined>
    <dc:language>nl</dc:language>
    <meta:user-defined meta:name="OVERHEIDop.locatietype/OVERHEIDop.gebiedsmarkering">Lijn</meta:user-defined>
    <meta:user-defined meta:name="DC.title">Gemeente Arnhem - besluit oneigenlijk gebruik openbare grond, Container(opslag), schaftkeet en dixi, Brekenenkampstraat 1-19 Arnhem</meta:user-defined>
    <meta:user-defined meta:name="DCTERMS.W3CDTF/DCTERMS.available">2025-12-19</meta:user-defined>
    <meta:user-defined meta:name="DCTERMS.W3CDTF/OVERHEIDop.jaargang">2025</meta:user-defined>
    <meta:user-defined meta:name="OVERHEIDop.publicationIssue">558293</meta:user-defined>
    <meta:user-defined meta:name="OVERHEIDop.GmbID/DC.identifier">gmb-2025-558293</meta:user-defined>
    <meta:user-defined meta:name="OVERHEIDop.versieInformatie"/>
  </office:meta>
</office:document-meta>
</file>