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15 meter ten oosten van Willem van der Veldenweg 55 i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8 december 2025, namens het college van burgemeester en wethouders van de gemeente Kaag en Braassem, een melding milieubelastende activiteit. </text:p>
            <text:p text:style-name="common-al">De melding is ingediend voor het behandelen, regelen en meten van aardgas op de locatie 15 meter ten oosten van Willem van der Veldenweg 55 in Leimuiden. De x en y coördinaten van de installatie zijn respectievelijk 105956,462 en 469714,322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10774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582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77446</meta:user-defined>
    <meta:user-defined meta:name="DCTERMS.abstract">De melding is ingediend voor het behandelen, regelen en meten van aardgas </meta:user-defined>
    <dc:language>nl</dc:language>
    <meta:user-defined meta:name="OVERHEIDop.locatietype/OVERHEIDop.gebiedsmarkering">Adres</meta:user-defined>
    <meta:user-defined meta:name="DC.title">Ingekomen melding Besluit activiteiten leefomgeving – 15 meter ten oosten van Willem van der Veldenweg 55 in Leimu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291</meta:user-defined>
    <meta:user-defined meta:name="OVERHEIDop.GmbID/DC.identifier">gmb-2025-558291</meta:user-defined>
    <meta:user-defined meta:name="OVERHEIDop.versieInformatie"/>
  </office:meta>
</office:document-meta>
</file>