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op stilstaan Vedelaarspad</text:p>
      <text:section text:name="regeling_id1-3-2" text:style-name="regeling">
        <text:section text:name="aanhef_id1-3-2-1" text:style-name="aanhef">
          <text:section text:name="afkondiging_id1-3-2-1-1" text:style-name="afkondiging">
            <text:p text:style-name="afkondiging_top"/>
            <text:p text:style-name="al"/>
            <text:p text:style-name="al">Kenmerk: Team RO en LOG/ 1336534</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common-al"/>
            <text:p text:style-name="tussenkopcur">Aanleiding</text:p>
            <text:p text:style-name="common-al">Overwegende dat de ingang van Basisschool De Wegwijzer is gevestigd aan het Vedelaarspad;</text:p>
            <text:p text:style-name="common-al"/>
            <text:p text:style-name="common-al">dat kinderen op de fiets, te voet of met de auto naar de basisschool komen;</text:p>
            <text:p text:style-name="common-al"/>
            <text:p text:style-name="common-al">dat we de verkeersveiligheid voor fietsers en voetgangers willen verbeteren;</text:p>
            <text:p text:style-name="common-al"/>
            <text:p text:style-name="tussenkopcur">Maatregel</text:p>
            <text:p text:style-name="common-al">Overwegende dat de schoolomgeving verkeersveiliger wordt voor fietsers en voetgangers;</text:p>
            <text:p text:style-name="common-al"/>
            <text:p text:style-name="common-al">Dat het daarom gewenst is om een verbod om stil te staan in te stellen aan de zijde van de woningen;</text:p>
            <text:p text:style-name="common-al"/>
            <text:p text:style-name="common-al">Dat hierdoor fietsers en voetgangers meer ruimte krijgen;</text:p>
            <text:p text:style-name="common-al"/>
            <text:p text:style-name="common-al">dat daarnaast een gezonde en milieuvriendelijke mobiliteit wordt gestimuleerd onder kinder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
            <text:p text:style-name="common-al">dat het verbod om stil te staan is gericht op het tegengaan van foutparkeren of hinderlijk stilstaan door ouders die hun kinderen van/naar school halen/brengen;</text:p>
            <text:p text:style-name="common-al"/>
            <text:p text:style-name="common-al">dat er aan de andere zijde van de weg al een parkeerverbod ligt;</text:p>
            <text:p text:style-name="common-al"/>
            <text:p text:style-name="common-al">dat bewoners over het algemeen elders parkeren;</text:p>
            <text:p text:style-name="common-al"/>
            <text:p text:style-name="common-al">dat het belang om een veilige schoolomgeving te waarborgen tijdens breng- en haaltijden zwaarder weegt dan het verminderde areaal om stil te staan door ouders rondom de ingang van basisschool De Wegwijzer;</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veiligheid op de weg te verzekeren, de bruikbaarheid van de weg te waarborgen en door het verkeer veroorzaakte overlast, hinder of schade te voorkom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text:p>
            <text:p text:style-name="common-al"/>
            <text:p text:style-name="tussenkopcur">Besluit</text:p>
            <text:p text:style-name="common-al">Door plaatsen van een gele streep (verboden stil te staan) uit bijlage IV van het RVV1990 een verbod op stilstaan in te stellen op het Vedelaarspad, tussen de aansluiting op de Willaertstraat tot het parkeerterrein.</text:p>
            <text:p text:style-name="common-al"/>
            <text:p text:style-name="common-al">Overeenkomstig met bijgevoegde afbeelding.</text:p>
            <text:p text:style-name="common-al"/>
            <text:p text:style-name="common-al">Soest, 17 december 2025</text:p>
            <text:p text:style-name="common-al"/>
            <text:p text:style-name="common-al">Met vriendelijke groet,</text:p>
            <text:p text:style-name="common-al">Namens burgemeester en wethouders</text:p>
            <text:p text:style-name="common-al"/>
            <text:p text:style-name="common-al">Inge Derks</text:p>
            <text:p text:style-name="common-al">Teamleider Leefomgeving</text:p>
            <text:p text:style-name="tussenkopcur">Bekendmaking</text:p>
            <text:p text:style-name="common-al">Dit besluit wordt op grond van artikel 26 van het BABW bekendgemaakt in het elektronisch gemeenteblad (<text:a xlink:href="http://www.overheid.nl/" xlink:type="simple">www.overheid.nl</text:a>).</text:p>
            <text:p text:style-name="tussenkopcur">Bezwaar</text:p>
            <text:p text:style-name="tussenkopcur">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tussenkopcur">Gemeente Soest</text:p>
            <text:p text:style-name="tussenkopcur">T.a.v. Afdeling Bedrijfsvoering</text:p>
            <text:p text:style-name="tussenkopcur">Postbus 2000</text:p>
            <text:p text:style-name="tussenkopcur">3760 CA Soest </text:p>
            <text:p text:style-name="tussenkopcur">In het bezwaarschrift moet u in ieder geval vermelden:</text:p>
            <text:p text:style-name="tussenkopcur">uw naam en adres;</text:p>
            <text:p text:style-name="tussenkopcur">de datum waarop u het bezwaarschrift schrijft (dagtekening);</text:p>
            <text:p text:style-name="tussenkopcur">een omschrijving van het besluit waartegen u bezwaar maakt. U stuurt zo mogelijk een kopie van dit besluit mee;</text:p>
            <text:p text:style-name="tussenkopcur">de redenen waarom u bezwaar maakt;</text:p>
            <text:p text:style-name="tussenkopcur">ondertekening met uw handtekening.</text:p>
            <text:p text:style-name="tussenkopcur">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2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Soest - Verbod om stil te staan bij Basisschool De Wegwijzer  - Vedelaarspad,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36534</meta:user-defined>
    <meta:user-defined meta:name="OVERHEIDop.verkeersbordcode">WM7</meta:user-defined>
    <dc:language>nl</dc:language>
    <meta:user-defined meta:name="OVERHEIDop.locatietype/OVERHEIDop.gebiedsmarkering">Lijn</meta:user-defined>
    <meta:user-defined meta:name="DC.title">Verkeersbesluit Instellen verbod op stilstaan Vedelaarspad</meta:user-defined>
    <meta:user-defined meta:name="DCTERMS.W3CDTF/DCTERMS.available">2025-12-22</meta:user-defined>
    <meta:user-defined meta:name="OVERHEIDop.externeBijlage">Vedelaarspad|exb-2025-47296</meta:user-defined>
    <meta:user-defined meta:name="DCTERMS.W3CDTF/OVERHEIDop.jaargang">2025</meta:user-defined>
    <meta:user-defined meta:name="OVERHEIDop.publicationIssue">558290</meta:user-defined>
    <meta:user-defined meta:name="OVERHEIDop.GmbID/DC.identifier">gmb-2025-558290</meta:user-defined>
    <meta:user-defined meta:name="OVERHEIDop.versieInformatie"/>
  </office:meta>
</office:document-meta>
</file>