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gewal 60, 3852 XJ Ermelo, Hogewal 62, 3852 X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12-2025</text:span> een besluit genomen op de aanvraag met zaaknummer 02330000085503 voor het bouwen van de dakkapel aan de voorzijde op locatie Hogewal 60, 3852 XJ Ermelo, Hogewal 62, 3852 XJ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82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Hogewal 60, 3852 XJ Ermelo, Hogewal 62, 3852 XJ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285</meta:user-defined>
    <meta:user-defined meta:name="OVERHEIDop.GmbID/DC.identifier">gmb-2025-558285</meta:user-defined>
    <meta:user-defined meta:name="OVERHEIDop.versieInformatie"/>
  </office:meta>
</office:document-meta>
</file>