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, 6041TA Roermond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PoR Bouwmelding (technisch) - kademuren (Wkb)</text:p>
            <text:p text:style-name="common-al">Mijnheerkensweg ongenummerd, 6041TA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76</text:p>
            <text:p text:style-name="common-al"/>
            <text:p text:style-name="common-al">
            <text:span text:style-name="nadrukvet">Datum ontvangst:</text:span>
          </text:p>
            <text:p text:style-name="common-al">9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2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76</meta:user-defined>
    <meta:user-defined meta:name="DCTERMS.abstract">Mijnheerkensweg ongenummerd, 6041TA Roermond: PoR Bouwmelding (technisch) - kademuren (Wkb)</meta:user-defined>
    <dc:language>nl</dc:language>
    <meta:user-defined meta:name="OVERHEIDop.locatietype/OVERHEIDop.gebiedsmarkering">Vlak</meta:user-defined>
    <meta:user-defined meta:name="DC.title">Mijnheerkensweg ongenummerd, 6041TA Roermond - Ingediende bouwmelding Wkb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281</meta:user-defined>
    <meta:user-defined meta:name="OVERHEIDop.GmbID/DC.identifier">gmb-2025-558281</meta:user-defined>
    <meta:user-defined meta:name="OVERHEIDop.versieInformatie"/>
  </office:meta>
</office:document-meta>
</file>