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transformatie van commerciële ruimte(s)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4-002829 </text:p>
            <text:p text:style-name="common-al"> Omschrijving: transformatie van commerciële ruimte(s) tot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llinistraat 4A 5653G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7-02-2025 </text:p>
            <text:p text:style-name="common-al"> Datum bekendmak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4-002829" xlink:type="simple">beslissing digitaal ter inzage</text:a>.</text:p>
            <text:p text:style-name="common-al"> Heeft u direct belang bij deze beslissing en bent u het hier niet mee eens? Dan kunt u binnen zes weken nadat het besluit is bekendgemaakt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2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2829</meta:user-defined>
    <meta:user-defined meta:name="DCTERMS.abstract">transformatie van commerciële ruimte(s) tot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planse omgevingsplanactiviteit: transformatie van commerciële ruimte(s) tot 2 appartementen</meta:user-defined>
    <meta:user-defined meta:name="OVERHEIDop.datumEindeReactietermijn">2025-03-24</meta:user-defined>
    <meta:user-defined meta:name="OVERHEIDop.terinzageleggingBG">https://publicaties.eindhoven.nl/dossier/EHV-ZP2024-002829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28</meta:user-defined>
    <meta:user-defined meta:name="OVERHEIDop.GmbID/DC.identifier">gmb-2025-55828</meta:user-defined>
    <meta:user-defined meta:name="OVERHEIDop.versieInformatie"/>
  </office:meta>
</office:document-meta>
</file>