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mbergerweg ong.  Lottum (GBV00 H 174) en (HOR01 U 86), (MLO02 H 27) en (MLO02 H 286)., aangevraagde Omgevingsvergunning (17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 bos aanleggen en tijdelijke reerasters plaatsen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827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7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27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46</meta:user-defined>
    <meta:user-defined meta:name="DCTERMS.abstract">Betreft: Aanvraag op locatie Hombergerweg ong.  Lottum (GBV00 H 174) en (HOR01 U 86), (MLO02 H 27) en (MLO02 H 286)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ombergerweg ong.  Lottum (GBV00 H 174) en (HOR01 U 86), (MLO02 H 27) en (MLO02 H 286)., aangevraagde Omgevingsvergunning (17 december 2025)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279</meta:user-defined>
    <meta:user-defined meta:name="OVERHEIDop.GmbID/DC.identifier">gmb-2025-558279</meta:user-defined>
    <meta:user-defined meta:name="OVERHEIDop.versieInformatie"/>
  </office:meta>
</office:document-meta>
</file>