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Uitbreiding onderstation, Sassenheim”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in overeenstemming met artikel 16.30 van de omgevingswet bekend dat het ontwerp TAM-omgevingsplan<text:span text:style-name="nadrukvet"> “Hoofdstuk 22c Uitbreiding onderstation, Sassenheim” </text:span>met<text:span text:style-name="nadrukvet"> identificatienummer NL.IMRO.1525.TAMOP2025TEY01088-ON01 </text:span>voor iedereen ter inzage ligt.</text:p>
            <text:p text:style-name="common-al">
            <text:span text:style-name="nadrukvet">Plangebied</text:span>
          </text:p>
            <text:p text:style-name="common-al">Het plangebied betreft de Carolus Clusiuslaan 2 en 4 en gedeeltelijk de oostelijk naastgelegen agrarische gronden (perceel A 6345) in Sassenheim.</text:p>
            <text:p text:style-name="common-al">
            <text:span text:style-name="nadrukvet">Inhoud plan</text:span>
          </text:p>
            <text:p text:style-name="common-al">Vanuit het elektriciteitsstation aan de Carolus Clusiuslaan 2-4 in Sassenheim wordt een groot deel van de Duin- en Bollenstreek voorzien van elektriciteit. Een deel van dit elektriciteitsstation is verouderd en moet vervangen worden. Om te voldoen aan de toenemende elektriciteitsvraag in de regio is het ook noodzakelijk om het elektriciteitsstation uit te breiden. De uitbreiding is voorzien op het naastgelegen perceel. Dit naastgelegen perceel heeft een agrarische bestemming ten behoeve van bollengrond. Deze agrarische bestemming laat de uitbreiding van het elektriciteitsstation niet toe. Om de uitbreiding van het elektriciteitsstation mogelijk te maken is het noodzakelijk om het omgevingsplan te wijzigen. Het ontwerp van het omgevingsplan gaat uit van het (gedeeltelijk) omvormen van naastgelegen perceel met de bestemming bollengrond naar een bestemming Bedrijf ten behoeve van een nutsvoorziening. Voor de landschappelijke inpassing voorziet het ontwerp omgevingsplan in de bestemming Groen. Het college heeft besloten om de procedure voor het ‘TAM-omgevingsplan Hoofdstuk 22c uitbreiding onderstation, Sassenheim’ te starten door het ontwerp TAM-omgevingsplan gedurende zes weken ter inzage te leggen.</text:p>
            <text:p text:style-name="common-al">
            <text:span text:style-name="nadrukvet">Ter inzage</text:span>
          </text:p>
            <text:p text:style-name="common-al">Het ontwerp TAM-omgevingsplan ligt vanaf <text:span text:style-name="nadrukvet">woensdag 31 december 2025 tot en met dinsdag 20 februari 2026</text:span> ter inzage. </text:p>
            <text:p text:style-name="common-al">
            <text:span text:style-name="nadrukvet">Inzien</text:span>
          </text:p>
            <text:p text:style-name="common-al">U kunt het ontwerp TAM-omgevingsplan inzien bij de receptie van het gemeentekantoor, Wilhelminalaan 25 in Sassenheim.</text:p>
            <text:p text:style-name="common-al">De digitale versie van dit ontwerp TAM-omgevingsplan is raadpleegbaar door te zoeken op de IMRO-code <text:span text:style-name="nadrukvet">NL.IMRO.1525.TAMOP2025TEY01088-ON01</text:span>:</text:p>
            <text:p text:style-name="common-al">- via <text:a xlink:href="http://www.ruimtelijkeplannen.nl" xlink:type="simple">www.ruimtelijkeplannen.nl</text:a>;</text:p>
            <text:p text:style-name="common-al">- en via <text:a xlink:href="https://omgevingswet.overheid.nl/regels-op-de-kaart/" xlink:type="simple">https://omgevingswet.overheid.nl/regels-op-de-kaart/</text:a>.</text:p>
            <text:p text:style-name="common-al">
            <text:span text:style-name="nadrukvet">Zienswijzen</text:span>
          </text:p>
            <text:p text:style-name="common-al">Binnen de termijn, dat het ontwerp van het TAM-omgevingsplan ter inzage ligt, kunt u schriftelijk of mondeling zienswijzen indienen bij de gemeenteraad van Teylingen, Postbus 149, 2215 ZJ Voorhout, telefoon 14 0252. U kunt uw zienswijze ook digitaal indienen bij de gemeente Teylingen via emailadres: <text:a xlink:href="mailto:gemeente@teylingen.nl" xlink:type="simple">gemeente@teylingen.nl</text:a>. Wij verzoeken u vriendelijk om bij het indienen van uw zienswijze het volgende zaaknummer te vermelden: Z-25-471281.</text:p>
            <text:p text:style-name="common-al">
            <text:span text:style-name="nadrukvet">Informatie </text:span>
          </text:p>
            <text:p text:style-name="last-al">Heeft u vragen? Neemt u gerust contact op met R. van der Geest of J. den Braber van Team Planvorming via 14 02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827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7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7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TAMOP2025TEY01088-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c Uitbreiding onderstation, Sassenheim” ter inzage</meta:user-defined>
    <meta:user-defined meta:name="OVERHEIDop.datumEindeReactietermijn">2026-02-20</meta:user-defined>
    <meta:user-defined meta:name="OVERHEIDop.terinzageleggingBG">https://www.ruimtelijkeplannen.nl/web-roo/?planidn=NL.IMRO.1525.TAMOP2025TEY01088-ON01</meta:user-defined>
    <meta:user-defined meta:name="DCTERMS.W3CDTF/DCTERMS.available">2025-12-30</meta:user-defined>
    <meta:user-defined meta:name="DCTERMS.W3CDTF/OVERHEIDop.jaargang">2025</meta:user-defined>
    <meta:user-defined meta:name="OVERHEIDop.publicationIssue">558277</meta:user-defined>
    <meta:user-defined meta:name="OVERHEIDop.GmbID/DC.identifier">gmb-2025-558277</meta:user-defined>
    <meta:user-defined meta:name="OVERHEIDop.versieInformatie"/>
  </office:meta>
</office:document-meta>
</file>