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mstelveen - Aanwijzingsbesluit tijdelijk cameratoezicht Heemstede in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Amstelveen,</text:p>
            <text:p text:style-name="al">gehoord hebbende de leden van de driehoek op 16 december 2025; </text:p>
            <text:p text:style-name="al"/>
            <text:p text:style-name="al">
            <text:span text:style-name="nadrukvet">besluit:</text:span>
          </text:p>
            <text:p text:style-name="al"/>
            <text:list text:style-name="id1-3-2-2-1-7">
              <text:list-item text:style-override="id1-3-2-2-1-7-1">
                <text:number>1.</text:number>
                <text:p text:style-name="al">het “Aanwijzingsbesluit tijdelijk cameratoezicht Heemstede” vast te stellen;</text:p>
              </text:list-item>
              <text:list-item text:style-override="id1-3-2-2-1-7-2">
                <text:number>2.</text:number>
                <text:p text:style-name="al">het gebied, zoals weergegeven op de kaart in de bijlage, aan te wijzen als gebied waarbinnen het mogelijk is om cameratoezicht op grond van artikel 151c van de Gemeentewet uit te voeren; </text:p>
              </text:list-item>
              <text:list-item text:style-override="id1-3-2-2-1-7-3">
                <text:number>3.</text:number>
                <text:p text:style-name="al">het direct plaatsen van één camera op de locatie zoals aangegeven op de kaart in de bijlage; </text:p>
              </text:list-item>
              <text:list-item text:style-override="id1-3-2-2-1-7-4">
                <text:number>4.</text:number>
                <text:p text:style-name="al">het cameratoezicht toe te passen voor een periode van 4 weken na het in werking treden van dit besluit; </text:p>
              </text:list-item>
              <text:list-item text:style-override="id1-3-2-2-1-7-5">
                <text:number>5.</text:number>
                <text:p text:style-name="al">voor het eind van de periode genoemd bij punt 4 een evaluatie uit te voeren, op basis waarvan een mogelijke verlenging van dit besluit wordt beoordeeld;</text:p>
              </text:list-item>
              <text:list-item text:style-override="id1-3-2-2-1-7-6">
                <text:number>6.</text:number>
                <text:p text:style-name="al">dat het besluit tot instellen van cameratoezicht onmiddellijk zal worden ingetrokken indien het cameratoezicht niet meer noodzakelijk is voor de handhaving van de openbare orde;</text:p>
              </text:list-item>
              <text:list-item text:style-override="id1-3-2-2-1-7-7">
                <text:number>7.</text:number>
                <text:p text:style-name="al">dat dit besluit op de dag van bekendmaking in werking treedt. </text:p>
              </text:list-item>
            </text:list>
            <text:p text:style-name="al"/>
            <text:p text:style-name="al">
            <text:span text:style-name="nadrukvet">Wettelijke grondslag</text:span>
          </text:p>
            <text:p text:style-name="al">Op grond van artikel 151c van de Gemeentewet juncto artikel 2:77 van de Algemene Plaatselijke Verordening van de gemeente Amstelveen (hierna: APV) kan de burgemeester besluiten tot plaatsing van camera's voor een bepaalde duur ten behoeve van het toezicht op een openbare plaats in het kader van de handhaving van de openbare orde;</text:p>
            <text:p text:style-name="al"/>
            <text:p text:style-name="al">
            <text:span text:style-name="nadrukvet">Motivering</text:span>
          </text:p>
            <text:list text:style-name="id1-3-2-2-1-13">
              <text:list-item text:style-override="id1-3-2-2-1-13-1">
                <text:number>•</text:number>
                <text:p text:style-name="al">dat er in de nacht van 17 op 18 september, in de nacht van 23 op 24 september en in de nacht van 15 op 16 december explosies hebben plaatsgevonden voor/tegen de deur van de woning Heemstede 108;</text:p>
              </text:list-item>
              <text:list-item text:style-override="id1-3-2-2-1-13-2">
                <text:number>•</text:number>
                <text:p text:style-name="al">dat ten gevolge van de explosie van 23 op 24 september een raam in de gevel van de woning, naast de voordeur, is opgeblazen met een explosief. Het raam en de kozijnen zijn hierdoor ernstig beschadigd. Op de galerij was veel glas aanwezig;</text:p>
              </text:list-item>
              <text:list-item text:style-override="id1-3-2-2-1-13-3">
                <text:number>•</text:number>
                <text:p text:style-name="al">dat de woning van 26 september 2025 tot 24 oktober 2025 gesloten is geweest en dat dit onvoldoende is gebleken om herhaling te voorkomen;</text:p>
              </text:list-item>
              <text:list-item text:style-override="id1-3-2-2-1-13-4">
                <text:number>•</text:number>
                <text:p text:style-name="al">dat ten gevolge van de explosie van 15 op 16 december een brand is ontstaan op de galerij. Door de explosie en de brand is er schade ontstaan aan de woning op de Heemstede 108; </text:p>
              </text:list-item>
              <text:list-item text:style-override="id1-3-2-2-1-13-5">
                <text:number>•</text:number>
                <text:p text:style-name="al">dat de incidenten een ernstig gevaar opleveren voor de openbare orde en veiligheid ter plaatse;</text:p>
              </text:list-item>
              <text:list-item text:style-override="id1-3-2-2-1-13-6">
                <text:number>•</text:number>
                <text:p text:style-name="al">dat dergelijke explosies/incidenten gevaarlijk zijn voor bewoners, omwonenden en voorbijgangers;</text:p>
              </text:list-item>
              <text:list-item text:style-override="id1-3-2-2-1-13-7">
                <text:number>•</text:number>
                <text:p text:style-name="al">dat de incidenten grote impact hebben op het gevoel van veiligheid van bewoners;</text:p>
              </text:list-item>
              <text:list-item text:style-override="id1-3-2-2-1-13-8">
                <text:number>•</text:number>
                <text:p text:style-name="al">dat het strafrechtelijk onderzoek in volle gang is;</text:p>
              </text:list-item>
              <text:list-item text:style-override="id1-3-2-2-1-13-9">
                <text:number>•</text:number>
                <text:p text:style-name="al">dat de kans op herhaling van een soortgelijk incident op voorhand niet uit te sluiten is;</text:p>
              </text:list-item>
              <text:list-item text:style-override="id1-3-2-2-1-13-10">
                <text:number>•</text:number>
                <text:p text:style-name="al">dat het cameratoezicht in het in de bijlage aangegeven gebied voldoet aan de eisen die artikel 151c van de Gemeentewet stelt aan het instellen van cameratoezicht;</text:p>
              </text:list-item>
              <text:list-item text:style-override="id1-3-2-2-1-13-11">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13-12">
                <text:number>•</text:number>
                <text:p text:style-name="al">dat de duur van de aanwijzing en de omvang van het gebied proportioneel zijn in relatie tot</text:p>
              </text:list-item>
            </text:list>
            <text:p text:style-name="al">het beoogde legitieme doel;</text:p>
            <text:list text:style-name="id1-3-2-2-1-15">
              <text:list-item text:style-override="id1-3-2-2-1-15-1">
                <text:number>•</text:number>
                <text:p text:style-name="al">dat ter handhaving van de openbare orde op de Heemstede de politie en gemeentelijke handhavers al veelvuldig in het gebied aanwezig zijn;</text:p>
              </text:list-item>
              <text:list-item text:style-override="id1-3-2-2-1-15-2">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2-1-15-3">
                <text:number>•</text:number>
                <text:p text:style-name="al">dat de aanwijzing van dit gebied voor de voorgestelde periode noodzakelijk is om het risico van inbreuken op de openbare orde te beperken.</text:p>
              </text:list-item>
              <text:list-item text:style-override="id1-3-2-2-1-15-4">
                <text:number/>
                <text:p text:style-name="al"/>
              </text:list-item>
            </text:list>
            <text:p text:style-name="al"/>
            <text:p text:style-name="al">Besloten door de burgemeester op 16 december 2025, </text:p>
            <text:p text:style-name="al">Tjapko Poppens </text:p>
            <text:p text:style-name="al"/>
            <text:p text:style-name="al"/>
            <text:p text:style-name="al"/>
            <text:p text:style-name="al">
            <text:span text:style-name="nadrukvet">Bezwaar </text:span>
          </text:p>
            <text:p text:style-name="al">Bent u het niet eens met het besluit? Dan kunt u een gemotiveerd bezwaarschrift sturen aan de burgemeester, t.a.v. Juridische Zaken. Het postadres vindt u rechts boven in de brief. </text:p>
            <text:p text:style-name="al"/>
            <text:p text:style-name="al">U moet het bezwaarschrift hebben ingediend binnen zes weken na de dag waarop dit besluit is verstuurd. Vergeet u niet het bezwaarschrift te ondertekenen en een kopie van het besluit mee te sturen?</text:p>
            <text:p text:style-name="al"/>
            <text:p text:style-name="al">In het bezwaarschrift zet u:</text:p>
            <text:p text:style-name="al">-          uw naam en adres;</text:p>
            <text:p text:style-name="al">-          de datum van uw bezwaarschrift;</text:p>
            <text:p text:style-name="al">-          een omschrijving van het besluit waartegen u bezwaar maakt;</text:p>
            <text:p text:style-name="al">-          waarom u het niet met het besluit eens bent;</text:p>
            <text:p text:style-name="al">-          uw handtekening;     </text:p>
            <text:p text:style-name="al">-          zo mogelijk uw e-mailadres; </text:p>
            <text:p text:style-name="al">-          het telefoonnummer waarop u overdag te bereiken bent.</text:p>
            <text:p text:style-name="al"/>
            <text:p text:style-name="al">Wilt u liever digitaal bezwaar maken? Dan kan dit via <text:span text:style-name="nadrukondlijn">www.amstelveen.nl/bezwaarschrift</text:span>. Hiervoor moet u wel over een elektronische handtekening (DigiD) beschikken.</text:p>
            <text:p text:style-name="al"/>
            <text:p text:style-name="al">Op grond van artikel 8:81 van de Algemene wet bestuursrecht kan aan de voorzieningenrechter van de rechtbank Amsterdam Sector Bestuursrecht, Postbus 75850, 1070 AW Amsterdam, worden verzocht een voorlopige voorziening te treffen, indien onverwijlde spoed, gelet op de betrokken belangen, dat vereist. Het vragen van een voorlopige voorziening is alleen mogelijk indien u (binnen de genoemde bezwaartermijn) een bezwaarschrift heeft ingediend.</text:p>
            <text:p text:style-name="al"/>
            <text:p text:style-name="al">Kijk voor meer informatie op <text:span text:style-name="nadrukondlijn">www.amstelveen.nl</text:span>, de folder "Bezwaarschrift indienen?". De folder is ook verkrijgbaar in de publiekshal van het raadhuis van Amstelveen of in de publiekshal van het gemeentehuis in Aalsmeer.</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82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Aanwijzingsbesluit tijdelijk cameratoezicht Heemstede in Amstelveen </meta:user-defined>
    <dc:language>nl</dc:language>
    <meta:user-defined meta:name="OVERHEIDop.locatietype/OVERHEIDop.gebiedsmarkering">Weg</meta:user-defined>
    <meta:user-defined meta:name="DC.title">Gemeente Amstelveen - Aanwijzingsbesluit tijdelijk cameratoezicht Heemstede in Amstelveen</meta:user-defined>
    <meta:user-defined meta:name="DCTERMS.W3CDTF/DCTERMS.available">2025-12-17</meta:user-defined>
    <meta:user-defined meta:name="OVERHEIDop.externeBijlage">Locatie|exb-2025-47295</meta:user-defined>
    <meta:user-defined meta:name="DCTERMS.W3CDTF/OVERHEIDop.jaargang">2025</meta:user-defined>
    <meta:user-defined meta:name="OVERHEIDop.publicationIssue">558274</meta:user-defined>
    <meta:user-defined meta:name="OVERHEIDop.GmbID/DC.identifier">gmb-2025-558274</meta:user-defined>
    <meta:user-defined meta:name="OVERHEIDop.versieInformatie"/>
  </office:meta>
</office:document-meta>
</file>