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5972704i7bd5873f-7cc2-435d-a6f5-45856724cb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ousenbandstraat 15 aanleg gehandicaptenparkeerplaats kenteken S-846-ZV</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S-846-Z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S-846-ZV en het aanbrengen van ondersteunende markeringen (RVV 1990), in te stellen: een gehandicaptenparkeerplaats ter hoogte van perceel Kousenbandstraat 15 (parkeervaknummer 1276654810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9mm" svg:height="96.19999999999999mm"><draw:image xlink:href="Pictures/Afbeelding1515972704i7bd5873f-7cc2-435d-a6f5-45856724cb12.png" xlink:type="simple"/></draw:frame></text:p>
            </text:section></draw:text-box></draw:frame>
          </text:p>
            <text:p text:style-name="common-al">Amsterdam, 12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82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usenbandstraat 15 aanleg gehandicaptenparkeerplaats kenteken S-846-ZV - Kousenband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usenbandstraat 15 aanleg gehandicaptenparkeerplaats kenteken S-846-ZV</meta:user-defined>
    <meta:user-defined meta:name="OVERHEIDop.verkeersbordcode">E6</meta:user-defined>
    <dc:language>nl</dc:language>
    <meta:user-defined meta:name="OVERHEIDop.locatietype/OVERHEIDop.gebiedsmarkering">Adres</meta:user-defined>
    <meta:user-defined meta:name="DC.title">Amsterdam Zuidoost, verkeersbesluit Kousenbandstraat 15 aanleg gehandicaptenparkeerplaats kenteken S-846-ZV</meta:user-defined>
    <meta:user-defined meta:name="DCTERMS.W3CDTF/DCTERMS.available">2025-02-14</meta:user-defined>
    <meta:user-defined meta:name="DCTERMS.W3CDTF/OVERHEIDop.jaargang">2025</meta:user-defined>
    <meta:user-defined meta:name="OVERHEIDop.publicationIssue">55827</meta:user-defined>
    <meta:user-defined meta:name="OVERHEIDop.GmbID/DC.identifier">gmb-2025-55827</meta:user-defined>
    <meta:user-defined meta:name="OVERHEIDop.versieInformatie"/>
  </office:meta>
</office:document-meta>
</file>