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6*"/>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26*"/>
    </style:style>
    <style:style style:family="table-column" style:parent-style-name="colspec" style:name="id1-3-2-4-12-1-1">
      <style:table-column-properties style:rel-column-width="30*"/>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15*"/>
    </style:style>
  </office:automatic-styles>
  <office:body>
    <office:text>
      <text:p text:style-name="new_page_staatscourant"/>
      <text:p text:style-name="single-kop-titel">Verordening reinigingsheffingen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1 november 2025;</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reinigingsheffingen Weer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Deze verordening verstaat onder: </text:p>
              <text:list text:style-name="id1-3-2-2-1-3-3">
                <text:list-item text:style-override="id1-3-2-2-1-3-3-1">
                  <text:number>a.</text:number>
                  <text:p text:style-name="al">gebruikmaken: gebruikmaken in de zin van artikel 15:33 van de Wet milieubeheer;</text:p>
                </text:list-item>
                <text:list-item text:style-override="id1-3-2-2-1-3-3-2">
                  <text:number>b.</text:number>
                  <text:p text:style-name="al">bedrijfsafval: afvalstoffen, met uitzondering van autowrakken, afkomstig van bedrijven en instellingen die:</text:p>
                  <text:list text:style-name="id1-3-2-2-1-3-3-2-3">
                    <text:list-item text:style-override="id1-3-2-2-1-3-3-2-3-1">
                      <text:number>1.</text:number>
                      <text:p text:style-name="al">vergelijkbaar zijn met afvalstoffen, die regelmatig in particuliere huishoudens kunnen vrijkomen;</text:p>
                    </text:list-item>
                    <text:list-item text:style-override="id1-3-2-2-1-3-3-2-3-2">
                      <text:number>2.</text:number>
                      <text:p text:style-name="al">door of vanwege de gemeente tezamen met het huishoudelijk afval worden</text:p>
                      <text:p text:style-name="al">Ingezameld;</text:p>
                    </text:list-item>
                  </text:list>
                </text:list-item>
                <text:list-item text:style-override="id1-3-2-2-1-3-3-3">
                  <text:number>c.</text:number>
                  <text:p text:style-name="al">gezamenlijke afvalinzameling: een inzamelvoorziening voor huishoudelijk afval die door verschillende percelen wordt gebruikt voor het wekelijks ophalen van afval, omdat geen individuele containers in bruikleen zijn gegeven aan een van de desbetreffende percelen.</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de Milieustraat als bedoeld in hoofdstuk 3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als bedoeld in hoofdstuk 1 van de tarieventabel wordt geheven van degene die al dan niet krachtens eigendom, bezit, beperkt recht of persoonlijk recht gebruikmaakt van een perceel.</text:p>
                </text:list-item>
                <text:list-item text:style-override="id1-3-2-2-2-4-3">
                  <text:number>2.</text:number>
                  <text:p text:style-name="al">De belasting als bedoeld in hoofdstuk 3 van de tarieventabel voor het achterlaten van afvalstoffen als bedoeld in artikel 10.21 of 10.22 van de Wet Milieubeheer aan de Milieustraat wordt geheven van degene die deze afvalstoffen achterlaat.</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 reinigingsheffingen 2026 die hier als volledig ingelast moet worden beschouwd.</text:p>
            </text:section>
            <text:section text:name="artikel_id1-3-2-2-2-6" text:style-name="artikel">
              <text:p text:style-name="artikel_kop_titel"><text:span text:style-name="artikel_kop_label">Artikel</text:span> <text:span text:style-name="artikel_kop_nr">7.</text:span> Belastingjaar</text:p>
              <text:list text:style-name="id1-3-2-2-2-6-2">
                <text:list-item text:style-override="id1-3-2-2-2-6-2">
                  <text:number>1.</text:number>
                  <text:p text:style-name="al">Met betrekking tot de belasting die per jaar wordt geheven is het belastingjaar gelijk aan het kalenderjaar.</text:p>
                </text:list-item>
                <text:list-item text:style-override="id1-3-2-2-2-6-3">
                  <text:number>2.</text:number>
                  <text:p text:style-name="al">Voor de overige belastbare feiten, vermeld in hoofdstuk 3 van de bij deze verordening behorende tarieventabel, vindt de heffing afzonderlijk per individueel belastbaar feit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 onderdelen 1.1. tot en met 1.2.4 , van de bij deze verordening behorende tarieventabel wordt bij wege van aanslag geheven.</text:p>
                </text:list-item>
                <text:list-item text:style-override="id1-3-2-2-2-7-3">
                  <text:number>2.</text:number>
                  <text:p text:style-name="al">De belasting als bedoeld in hoofdstuk 1, onderdelen 1.2.5 en 1.3, en hoofdstuk 3 van de bij deze verordening behorende tarieventabel wordt geheven door middel van een mondelinge of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 onderdelen 1.1 tot en met 1.2.4, van de bij deze verordening behorende tarieventabel is verschuldigd bij het begin van het belastingjaar of, als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hoofdstuk 1, onderdeel 1.3, en in hoofdstuk 3 van de bij deze verordening bedoelde tarieventabel is verschuldigd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item text:style-override="id1-3-2-2-2-8-8">
                  <text:number>7.</text:number>
                  <text:p text:style-name="al">Voor de belastingbedragen als bedoeld in hoofdstuk 1 van de tarieventabel geldt dat belastingbedragen van minder dan € 5,00 niet worden geheven.</text:p>
                </text:list-item>
                <text:list-item text:style-override="id1-3-2-2-2-8-9">
                  <text:number>8.</text:number>
                  <text:p text:style-name="al">Voor de toepassing van het vorige lid wordt het totaalbedrag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voor de belasting, als bedoeld in hoofdstuk 1, onderdelen 1.1 tot en met 1.2.4,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belasting bedoeld in hoofdstuk 1, onderdeel 1.3, en in hoofdstuk 3 van de tarieventabel moet worden betaald ingeval de kennisgeving bedoeld in artikel 8, twee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text:p>
                    </text:list-item>
                  </text:list>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de bij deze verordening behorende Tarieventabel reinigingsheffingen 2026 die hier als volledig ingelast moet worden beschouwd.</text:p>
            </text:section>
            <text:section text:name="artikel_id1-3-2-2-3-5" text:style-name="artikel">
              <text:p text:style-name="artikel_kop_titel"><text:span text:style-name="artikel_kop_label">Artikel</text:span> <text:span text:style-name="artikel_kop_nr">14.</text:span> Belastingjaar</text:p>
              <text:p text:style-name="al">Met betrekking tot de reinigingsrechten die per jaar worden geheven is 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onderdelen 2.1. tot en met 2.3, worden bij wege van aanslag geheven.</text:p>
                </text:list-item>
                <text:list-item text:style-override="id1-3-2-2-3-6-3">
                  <text:number>2.</text:number>
                  <text:p text:style-name="al">Het recht bedoeld in hoofdstuk 2, onderdeel 2.4, van 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2, onderdelen 2.1 tot en met 2.3, van de tarieventabel zijn verschuldigd bij het begin van het belastingjaar of, als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item text:style-override="id1-3-2-2-3-7-6">
                  <text:number>5.</text:number>
                  <text:p text:style-name="al">Het recht als bedoeld in hoofdstuk 2, onderdeel 2.4, van de bij deze verordening bedoelde tarieventabel is verschuldigd bij aanvang van de dienstverlening.</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e lid wordt het totaalbedrag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als bedoeld in hoofdstuk 2, onderdelen 2.1 tot en met 2.3,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Het recht bedoeld in hoofdstuk 2, onderdeel 2.4, van de tarieventabel moet worden betaald ingeval de kennisgeving bedoeld in artikel 15, tweede lid:</text:p>
                  <text:list text:style-name="id1-3-2-2-3-8-5-3">
                    <text:list-item text:style-override="id1-3-2-2-3-8-5-3-1">
                      <text:number>a.</text:number>
                      <text:p text:style-name="al">mondeling wordt gedaan, op het moment van het doen van de kennisgeving;</text:p>
                    </text:list-item>
                    <text:list-item text:style-override="id1-3-2-2-3-8-5-3-2">
                      <text:number>b.</text:number>
                      <text:p text:style-name="al">schriftelijk wordt gedaan, op het moment van het uitreiken van de kennisgeving.</text:p>
                    </text:list-item>
                  </text:list>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Inwerkingtreding </text:p>
            <text:section text:name="artikel_id1-3-2-2-4-2" text:style-name="artikel">
              <text:p text:style-name="artikel_kop_titel"><text:span text:style-name="artikel_kop_label">Artikel</text:span> <text:span text:style-name="artikel_kop_nr">17.</text:span> Overgangsbepaling, inwerkingtreding, ingang van heffing en citeertitel</text:p>
              <text:list text:style-name="id1-3-2-2-4-2-2">
                <text:list-item text:style-override="id1-3-2-2-4-2-2">
                  <text:number>1.</text:number>
                  <text:p text:style-name="al">De "Verordening reinigingsheffingen gemeente Weert 2025", vastgesteld door de raad der gemeente Weert in de openbare vergadering van 18 december 2024, wordt ingetrokken met ingang van de in het derde lid genoemde datum van ingang van de heffing, met dien verstande dat deze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kan worden aangehaald als de Verordening reinigingsheffingen gemeente Weer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ext:span text:style-name="nadrukvet">Tarieventabel reinigingsheffingen 2026 behorende bij de Verordening reinigingsheffingen Weert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 Maatstaven en tarieven afvalstoffenheffing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2025</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57,52</text:p>
                </table:table-cell>
                <table:table-cell table:style-name="entry" table:number-rows-spanned="1" table:number-columns-spanned="1">
                  <text:p text:style-name="table_al">€ 261,12</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indien het perceel op 1 januari van het belasting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later aanvangt, bij de aanva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wordt gebruikt door één persoon, vermee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 303,12</text:p>
                </table:table-cell>
                <table:table-cell table:style-name="entry" table:number-rows-spanned="1" table:number-columns-spanned="1">
                  <text:p text:style-name="table_al">€ 30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plicht later aanvangt, bij de aanva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wordt gebruikt door twee personen, vermee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 331,68</text:p>
                </table:table-cell>
                <table:table-cell table:style-name="entry" table:number-rows-spanned="1" table:number-columns-spanned="1">
                  <text:p text:style-name="table_al">€ 33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plicht later aanvangt, bij de aanva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wordt gebruikt door drie of meer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tot:</text:p>
                </table:table-cell>
                <table:table-cell table:style-name="entry" table:number-rows-spanned="1" table:number-columns-spanned="1">
                  <text:p text:style-name="table_al">€ 362,88</text:p>
                </table:table-cell>
                <table:table-cell table:style-name="entry" table:number-rows-spanned="1" table:number-columns-spanned="1">
                  <text:p text:style-name="table_al">€ 36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de belasting als bedoeld in onderdeel 1.1 en 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het op 1 januari van het belastingjaar in bruikl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of indien het in bruikleen hebben op een later tijdsti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t van een extra duobak, per belastingjaar </text:p>
                </table:table-cell>
                <table:table-cell table:style-name="entry" table:number-rows-spanned="1" table:number-columns-spanned="1">
                  <text:p text:style-name="table_al">€ 139,80</text:p>
                </table:table-cell>
                <table:table-cell table:style-name="entry" table:number-rows-spanned="1" table:number-columns-spanned="1">
                  <text:p text:style-name="table_al">€ 141,72</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 voor een door de gemeente verstrekte pas die toegang g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gezamenlijke afvalinzameling zijn de artikelen 1.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van overeenkomstige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mwisselen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I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 aanvraag omwisselen van een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 per container</text:p>
                </table:table-cell>
                <table:table-cell table:style-name="entry" table:number-rows-spanned="1" table:number-columns-spanned="1">
                  <text:p text:style-name="table_al">€ 50,90</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 Maatstaven en tarieven reinigingsrechten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reinigingsrechten bedragen per jaar bij inzameling van bedrijfs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De bedragen genoemd in deze tabel zijn inclusief 21%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door of vanwege de gemeente gelever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obak, ongeacht de grootte van de duobak</text:p>
                </table:table-cell>
                <table:table-cell table:style-name="entry" table:number-rows-spanned="1" table:number-columns-spanned="1">
                  <text:p text:style-name="table_al">€ 579,24</text:p>
                </table:table-cell>
                <table:table-cell table:style-name="entry" table:number-rows-spanned="1" table:number-columns-spanned="1">
                  <text:p text:style-name="table_al">€ 5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 1 januari van het belastingjaar, of indien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lichtige later aanvangt bij aanvang van de belastingplich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ruikleen hebben van een extra duob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belastingjaar per extra duobak</text:p>
                </table:table-cell>
                <table:table-cell table:style-name="entry" table:number-rows-spanned="1" table:number-columns-spanned="1">
                  <text:p text:style-name="table_al">€ 339,60</text:p>
                </table:table-cell>
                <table:table-cell table:style-name="entry" table:number-rows-spanned="1" table:number-columns-spanned="1">
                  <text:p text:style-name="table_al">€ 3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t bedrag is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oor de gemeente verstrekte pas die toegang geeft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zamenlijke afvalinzam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lastingjaar per pas</text:p>
                </table:table-cell>
                <table:table-cell table:style-name="entry" table:number-rows-spanned="1" table:number-columns-spanned="1">
                  <text:p text:style-name="table_al">€ 758,20</text:p>
                </table:table-cell>
                <table:table-cell table:style-name="entry" table:number-rows-spanned="1" table:number-columns-spanned="1">
                  <text:p text:style-name="table_al">€ 7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II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 aanvraag omwisselen van een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 per container</text:p>
                </table:table-cell>
                <table:table-cell table:style-name="entry" table:number-rows-spanned="1" table:number-columns-spanned="1">
                  <text:p text:style-name="table_al">€ 61,5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 Milieustraat</text:span>
        </text:p>
          <text:p text:style-name="al">
          <text:span text:style-name="nadrukondlijn">Weerterlandpas</text:span>
        </text:p>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strekt zijn. </text:p>
          <text:p text:style-name="al"/>
          <text:p text:style-name="al">Op de Milieustraat kan men extra knippen kopen voor € 20,- per knip. </text:p>
          <text:p text:style-name="al"/>
          <text:p text:style-name="al">
          <text:span text:style-name="nadrukvet">Toegangstarieven en maatstave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 (per bezoek aan de milieustraat wordt maximaal 2m</text:span>
                    <text:span text:style-name="nadrukvet">
                      <text:span text:style-name="sup">3</text:span>
                    </text:span>
                    <text:span text:style-name="nadrukvet"> toegelaten</text:span>
                  </text:p>
                </table:table-cell>
                <table:table-cell table:style-name="cell_frame_all" table:number-rows-spanned="1" table:number-columns-spanned="1">
                  <text:p text:style-name="table_al">
                    <text:span text:style-name="nadrukvet">Aantal knippen per bezoek</text:span>
                  </text:p>
                </table:table-cell>
                <table:table-cell table:style-name="cell_frame_all" table:number-rows-spanned="1" table:number-columns-spanned="1">
                  <text:p text:style-name="table_al">
                    <text:span text:style-name="nadrukvet">Tarief</text:span>
                  </text:p>
                  <text:p text:style-name="table_al"/>
                </table:table-cell>
              </table:table-row>
              <table:table-row table:style-name="row">
                <table:table-cell table:style-name="cell_frame_all" table:number-rows-spanned="1" table:number-columns-spanned="1">
                  <text:p text:style-name="table_al">1.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Afgedankte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5.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6.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7.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8.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9.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2.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4.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5a.Snoeiafval (grof tuinafval)</text:p>
                </table:table-cell>
                <table:table-cell table:style-name="cell_frame_all" table:number-rows-spanned="1" table:number-columns-spanned="1">
                  <text:p text:style-name="table_al">6 maal per jaar 1m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a.Verduurzaamd hout, bijv. gewolmaniseerd of gecreotiseerd (C-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a.Overig hout, evt. met verfresten en ijzerbeslag (A/B-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a.Kunststof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Vloer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a.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Asfalt niet-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Asfalt 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a,Dakbedekking (ook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Gips (o.a. plaa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Grond 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Grond on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Puin van baksteen of beton (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a.Puin van gips of gasbeton (z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Gas- of zuurstofhoudende f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a.Overmaatse autoband (vanaf 17,5 in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ongescheiden) grof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b.Snoeiafval (grof tuin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b.Verduurzaamd hout, bijv. gewolmaniseerd of gecreotiseerd (C-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b. Overig hout, evt. met verfresten en ijzerbeslag (A/B 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b.Kunststof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b.Vloer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b.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b.Asfalt niet-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Asfalt 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b.Dakbedekking (ook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b.Gips (o.a. plaa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b.Grond 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Grond on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b.Puin van baksteen of beton (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b.Puin van gips of gasbeton (z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b.Gas- of zuurstofhoudende f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b.Overmaatse autoband (vanaf 17,5 in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b.(ongescheiden) Grof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ststelling verordening reinigingsheffingen gemeente Weert 2026 van 16 december 2025,</text:p>
          <text:p text:style-name="al"/>
          <text:p text:style-name="al">De raadsgriffier, </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gemeente Weert 2026</meta:user-defined>
    <dc:language>nl</dc:language>
    <meta:user-defined meta:name="OVERHEIDop.locatietype/OVERHEIDop.gebiedsmarkering">Gemeente</meta:user-defined>
    <meta:user-defined meta:name="DC.title">Verordening reinigingsheffingen Weert 2026</meta:user-defined>
    <meta:user-defined meta:name="DCTERMS.W3CDTF/DCTERMS.available">2025-12-19</meta:user-defined>
    <meta:user-defined meta:name="DCTERMS.W3CDTF/OVERHEIDop.jaargang">2025</meta:user-defined>
    <meta:user-defined meta:name="OVERHEIDop.publicationIssue">558260</meta:user-defined>
    <meta:user-defined meta:name="OVERHEIDop.betreftRegeling">CVDR751630_1</meta:user-defined>
    <meta:user-defined meta:name="xs:date/OVERHEIDop.startdatum">2025-12-20</meta:user-defined>
    <meta:user-defined meta:name="OVERHEIDop.GmbID/DC.identifier">gmb-2025-558260</meta:user-defined>
    <meta:user-defined meta:name="OVERHEIDop.versieInformatie"/>
  </office:meta>
</office:document-meta>
</file>