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oerdijk te Midwou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februari 2025 namens gemeente Medemblik een volledige melding ontvangen van een ontwikkeling aan Broerdijk te Midwoud. </text:p>
            <text:p text:style-name="common-al">Het gaat over het toepassen van grond i.v.m. landverbetering. De melding heeft het kenmerk OMG-049096/DMS49804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Toepassen van grond of baggerspecie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9096/DMS49804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82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9096/DMS498040</meta:user-defined>
    <meta:user-defined meta:name="DCTERMS.abstract">melding Toepassen van grond of baggerspecie</meta:user-defined>
    <dc:language>nl</dc:language>
    <meta:user-defined meta:name="OVERHEIDop.locatietype/OVERHEIDop.gebiedsmarkering">Vlak</meta:user-defined>
    <meta:user-defined meta:name="DC.title">Melding ontvangen voor Broerdijk te Midwoud (Toepassen van grond of baggerspecie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26</meta:user-defined>
    <meta:user-defined meta:name="OVERHEIDop.GmbID/DC.identifier">gmb-2025-55826</meta:user-defined>
    <meta:user-defined meta:name="OVERHEIDop.versieInformatie"/>
  </office:meta>
</office:document-meta>
</file>