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rioolheffing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1 november 2025</text:p>
            <text:p text:style-name="al"/>
            <text:p text:style-name="al">gelet op het bepaalde in artikel 228a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rioolheffing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e grondwater en oppervlaktewater.</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p text:style-name="al">Toelichting begrip ‘water’: </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ze verordening geen nadere toelichting;</text:p>
              </text:list-item>
              <text:list-item text:style-override="id1-3-2-2-1-3-4">
                <text:number>d.</text:number>
                <text:p text:style-name="al">incidentele lozing: afvoer van water op tijdelijke basis, waaronder begrepen afvoer in verband met bronbemaling en bodemzuivering;</text:p>
              </text:list-item>
              <text:list-item text:style-override="id1-3-2-2-1-3-5">
                <text:number>e.</text:number>
                <text:p text:style-name="al">Wet WOZ: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e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OZ;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item text:style-override="id1-3-2-2-4-3-3-6">
                    <text:number>f.</text:number>
                    <text:p text:style-name="al">Gebouwde eigendommen en gedeelten van gebouwde eigendommen, die blijkens indeling bestemd zijn om als afzonderlijk geheel te worden gebruikt en die naar aard en inrichting geschikt zijn om enigszins duurzaam voor menselijke bewoning te dienen, die deel uitmaken van een in artikel 16, onderdeel e van de Wet WOZ bedoelde onroerende zaak.</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het aantal kubieke meters water dat vanuit het perceel wordt afgevoerd.</text:p>
              </text:list-item>
              <text:list-item text:style-override="id1-3-2-2-5-3">
                <text:number>2.</text:number>
                <text:p text:style-name="al">Het aantal kubieke meters water wordt gesteld op het aantal kubieke meters waterleidingwater, grondwater en oppervlakte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4">
                <text:number>3.</text:number>
                <text:p text:style-name="al">In afwijking van de voorgaande leden wordt de belasting voor incidentele lozingen geheven naar het aantal kubieke meters water dat in het belastingjaar op de gemeentelijke riolering wordt afgevoerd. Het tarief bedoeld in Hoofdstuk II Maatstaven en tarieven incidentele lozingen van de bij deze verordening behorende tarieventabel is hier van toepassing.</text:p>
              </text:list-item>
              <text:list-item text:style-override="id1-3-2-2-5-5">
                <text:number>4.</text:number>
                <text:p text:style-name="al">Ingeval gebruik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5.</text:number>
                <text:p text:style-name="al">De eerste volzin is niet van toepassing, indien vaststelling van de hoeveelheid </text:p>
              </text:list-item>
              <text:list-item text:style-override="id1-3-2-2-5-7">
                <text:number>6.</text:number>
                <text:p text:style-name="al">opgepompt water geschiedt op grond van enige andere wettelijke bepaling.</text:p>
              </text:list-item>
              <text:list-item text:style-override="id1-3-2-2-5-8">
                <text:number>7.</text:number>
                <text:p text:style-name="al">De op de voet van het tweede lid berekende hoeveelheid toegevoerd of opgepompt water wordt verminderd met de hoeveelheid water dat niet als water is afgevoerd.</text:p>
              </text:list-item>
              <text:list-item text:style-override="id1-3-2-2-5-9">
                <text:number>8.</text:number>
                <text:p text:style-name="al">Voor belastingplichtigen die gebruik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10">
                <text:number>9.</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6 en 7 zijn niet van toepassing voor bedrijven en overige niet-natuurlijke personen. Het waterverbruik van bedrijven en van overige niet-natuurlijke personen, die gebruik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natuurlijke personen het waterverbruik eveneens door de heffingsambtenaar geschat</text:p>
              </text:list-item>
              <text:list-item text:style-override="id1-3-2-2-5-12">
                <text:number>11.</text:number>
                <text:p text:style-name="al">In afwijking van de voorgaande leden wordt bij incidentele lozingen van beperkte duur op de gemeentelijke riolering, hetzij direct, hetzij indirect, de belasting als bedoeld in artikel 2 geheven per lozingspunt.</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maatstaven en de tarieven van de bij deze verordening behorende Tarieventabel rioolheffing 2026 welke hier als volledig ingelast moet worden beschouwd.</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percelen die een WOZ-waarde hebben van minder dan € 25.000 of een (bebouwde) oppervlakte hebben van minder dan 25 m2;</text:p>
              </text:list-item>
              <text:list-item text:style-override="id1-3-2-2-7-3-2">
                <text:number>b.</text:number>
                <text:p text:style-name="al">onbebouwde percel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als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rioolheffing gemeente Weert 2025", vastgesteld door de raad van de gemeente Weert in de openbare vergadering van 18 december 2024,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rioolheffing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 </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ext:span text:style-name="nadrukvet">Tarieventabel rioolheffing 2026 behorende bij de Verordening rioolheffing gemeente Weert 2026</text:span>
          </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 Maatstaven en tarieven rioolheffing</text:span>
        </text:p>
          <text:p text:style-name="al">De belasting als bedoeld in artikel 3, eerste lid, van de verordening bedraagt bij een hoeveelheid kubieke meters afgevoerd water van:</text:p>
          <text:list text:style-name="id1-3-2-4-7">
            <text:list-item text:style-override="id1-3-2-4-7-1">
              <text:number>a.</text:number>
              <text:p text:style-name="al">0 tot en met 400 m3 € 242,16 (2025: € 231,12) vastrecht;</text:p>
            </text:list-item>
            <text:list-item text:style-override="id1-3-2-4-7-2">
              <text:number>b.</text:number>
              <text:p text:style-name="al">Alsmede per eenheid water van 400 m3 boven de 400 m3 tot en met 4.800 m3 € 200,40 (2025: € 195,36);</text:p>
            </text:list-item>
            <text:list-item text:style-override="id1-3-2-4-7-3">
              <text:number>c.</text:number>
              <text:p text:style-name="al">Alsmede per eenheid water van 400 m3 boven de 4.800 m3 tot en met 10.000 m3 water € 147,60 (2025: € 143,88):</text:p>
            </text:list-item>
            <text:list-item text:style-override="id1-3-2-4-7-4">
              <text:number>d.</text:number>
              <text:p text:style-name="al">Alsmede per eenheid water van 400 m3 boven de 10.000 m3 tot en met 20.000 m3 water € 105,60 (2025: € 102,84);</text:p>
            </text:list-item>
            <text:list-item text:style-override="id1-3-2-4-7-5">
              <text:number>e.</text:number>
              <text:p text:style-name="al">Alsmede per eenheid water van 400 m3 boven de 20.000 m3 water € 63,24 (2025: € 61,68);</text:p>
            </text:list-item>
            <text:list-item text:style-override="id1-3-2-4-7-6">
              <text:number>f.</text:number>
              <text:p text:style-name="al">Voor de toepassing van het bepaalde onder a. tot en met e. wordt een gedeelte van een eenheid van 400 m3 aangemerkt als een volle eenheid.</text:p>
            </text:list-item>
          </text:list>
          <text:p text:style-name="al">
          <text:span text:style-name="nadrukvet">Hoofdstuk II Maatstaven en tarieven incidentele lozingen</text:span>
        </text:p>
          <text:p text:style-name="al">De belasting als bedoeld in artikel 3, derde lid, van de verordening bedraagt bij incidentele lozingen bij een hoeveelheid kubieke meters water van:</text:p>
          <text:list text:style-name="id1-3-2-4-10">
            <text:list-item text:style-override="id1-3-2-4-10-1">
              <text:number>a.</text:number>
              <text:p text:style-name="al">0 tot en met 400 m3 € 242,16 (2025: € 231,12);</text:p>
            </text:list-item>
            <text:list-item text:style-override="id1-3-2-4-10-2">
              <text:number>b.</text:number>
              <text:p text:style-name="al">Alsmede per eenheid water van 400 m3 boven de 400 m3 tot en met 4.800 m3 € 200,40 (2025: € 195,36);</text:p>
            </text:list-item>
            <text:list-item text:style-override="id1-3-2-4-10-3">
              <text:number>c.</text:number>
              <text:p text:style-name="al">Alsmede per eenheid water van 400 m3 boven de 4.800 m3 tot en met 10.000 m3 water € 147,60 (2025: € 143,88):</text:p>
            </text:list-item>
            <text:list-item text:style-override="id1-3-2-4-10-4">
              <text:number>d.</text:number>
              <text:p text:style-name="al">Alsmede per eenheid water van 400 m3 boven de 10.000 m3 tot en met 20.000 m3 water € 105,60 (2025: € 102,84);</text:p>
            </text:list-item>
            <text:list-item text:style-override="id1-3-2-4-10-5">
              <text:number>e.</text:number>
              <text:p text:style-name="al">Alsmede per eenheid water van 400 m3 boven de 20.000 m3 water € 63,24 (2025: € 61,68 tot een maximum bedrag van € 50.000;</text:p>
            </text:list-item>
            <text:list-item text:style-override="id1-3-2-4-10-6">
              <text:number>f.</text:number>
              <text:p text:style-name="al">Voor de toepassing van het bepaalde onder a. tot en met e. wordt een gedeelte van een eenheid van 400 m3 aangemerkt als een volle eenheid.</text:p>
            </text:list-item>
          </text:list>
          <text:p text:style-name="al">Behoort bij het raadsbesluit vaststelling Verordening rioolheffing gemeente Weert 2026 van 16 december 2025,</text:p>
          <text:p text:style-name="al"/>
          <text:p text:style-name="al">de raadsgriffier,</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Weert 2026</meta:user-defined>
    <dc:language>nl</dc:language>
    <meta:user-defined meta:name="OVERHEIDop.locatietype/OVERHEIDop.gebiedsmarkering">Gemeente</meta:user-defined>
    <meta:user-defined meta:name="DC.title">Verordening rioolheffing Weert 2026</meta:user-defined>
    <meta:user-defined meta:name="DCTERMS.W3CDTF/DCTERMS.available">2025-12-19</meta:user-defined>
    <meta:user-defined meta:name="DCTERMS.W3CDTF/OVERHEIDop.jaargang">2025</meta:user-defined>
    <meta:user-defined meta:name="OVERHEIDop.publicationIssue">558258</meta:user-defined>
    <meta:user-defined meta:name="OVERHEIDop.betreftRegeling">CVDR751629_1</meta:user-defined>
    <meta:user-defined meta:name="xs:date/OVERHEIDop.startdatum">2025-12-20</meta:user-defined>
    <meta:user-defined meta:name="OVERHEIDop.GmbID/DC.identifier">gmb-2025-558258</meta:user-defined>
    <meta:user-defined meta:name="OVERHEIDop.versieInformatie"/>
  </office:meta>
</office:document-meta>
</file>